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553 jaar Schager markt in het centrum va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28 augustus 2016</text:p>
            <text:p text:style-name="common-al">Verzonden: 24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891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1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1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553 jaar Schager markt in het centrum va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19</meta:user-defined>
    <meta:user-defined meta:name="OVERHEIDop.GmbID/DC.identifier">gmb-2016-389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Mark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51 533459</meta:user-defined>
    <meta:user-defined meta:name="OVERHEIDop.versieInformatie"/>
  </office:meta>
</office:document-meta>
</file>