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2 woningen (kavel 34 en 35), Blikveld, 3147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Blikveld 3147</text:p>
            <text:p text:style-name="common-al">
            <text:span text:style-name="nadrukvet">Betreft</text:span> Bouwen 2 woningen (kavel 34 en 35)</text:p>
            <text:p text:style-name="common-al">
            <text:span text:style-name="nadrukvet">Soort </text:span>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38916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916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916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2 woningen (kavel 34 en 35), Blikveld, 3147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38916</meta:user-defined>
    <meta:user-defined meta:name="OVERHEIDop.GmbID/DC.identifier">gmb-2016-389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7PB</meta:user-defined>
    <meta:user-defined meta:name="OVERHEIDop.woonplaats">Maassluis</meta:user-defined>
    <meta:user-defined meta:name="OVERHEIDop.straatnaam">Cornelis van der Lelylaan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6541 439169</meta:user-defined>
    <meta:user-defined meta:name="OVERHEIDop.versieInformatie"/>
  </office:meta>
</office:document-meta>
</file>