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meerjarige evenementenvergunning voor 2016 t/m 2020 voor het organiseren van de viering van Koningsdag op het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Datum activiteit: 27 april 2016 en verder elke 27 april</text:p>
            <text:p text:style-name="common-al">Verzonden: 24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8915</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15</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15</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meerjarige evenementenvergunning voor 2016 t/m 2020 voor het organiseren van de viering van Koningsdag op het Dorpsplein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15</meta:user-defined>
    <meta:user-defined meta:name="OVERHEIDop.GmbID/DC.identifier">gmb-2016-3891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GN 22 6</meta:user-defined>
    <meta:user-defined meta:name="OVERHEIDop.woonplaats">Callantsoog</meta:user-defined>
    <meta:user-defined meta:name="OVERHEIDop.straatnaam">Dorpsplei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294 538924</meta:user-defined>
    <meta:user-defined meta:name="OVERHEIDop.versieInformatie"/>
  </office:meta>
</office:document-meta>
</file>