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Samenwerking Kempengemeenten</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 en wethouders d.d. 12 januari 2016;</text:p>
            <text:p text:style-name="al">gelezen het advies van de Kempencommissievergadering van 24 februari 2016;</text:p>
            <text:p text:style-name="al">gelet op artikel 1, tweede lid , Wet gemeenschappelijke regelingen en artikel 27 van de Gemeenschappelijke Regeling Samenwerking Kempengemeenten;</text:p>
            <text:p text:style-name="al"/>
            <text:p text:style-name="al">b e s l u i t :</text:p>
            <text:p text:style-name="al"/>
            <text:p text:style-name="al">toestemming te verlenen voor het wijzigen van de Gemeenschappelijke Regeling Samenwerking Kempengemeenten per 1 april 2016 conform bijgevoegd conceptwijzigingsbesluit.</text:p>
            <text:p text:style-name="al"/>
            <text:p text:style-name="al">Aldus besloten door de raad van de gemeente Bladel in zijn openbare vergadering van 24 maart 2016</text:p>
            <text:p text:style-name="al"/>
            <text:p text:style-name="al">De griffier, L.A.J. Dirks</text:p>
            <text:p text:style-name="al">De voorzitter, mr. A.H.J.M. Swachten</text:p>
            <text:p text:style-name="al"/>
            <text:p text:style-name="al"/>
            <text:p text:style-name="al">Burgemeester en wethouders van de gemeente Bladel,</text:p>
            <text:p text:style-name="al"/>
            <text:p text:style-name="al">gelet op de Wet gemeenschappelijke regelingen, de Gemeentewet, de Algemene wet bestuursrecht en de Archiefwet 1995;</text:p>
            <text:p text:style-name="al">overwegende:</text:p>
            <text:list text:style-name="id1-3-2-1-1-21">
              <text:list-item text:style-override="id1-3-2-1-1-21-1">
                <text:number>-</text:number>
                <text:p text:style-name="al">dat de Samenwerking Kempengemeenten wordt uitgebreid met taken en bevoegdheden op het gebied van Vergunningverlening, Toezicht en Handhaving, en</text:p>
              </text:list-item>
              <text:list-item text:style-override="id1-3-2-1-1-21-2">
                <text:number>-</text:number>
                <text:p text:style-name="al">dat aanpassing van de Gemeenschappelijke Regeling Samenwerking Kempengemeenten aan de gewijzigde Wet gemeenschappelijke regelingen noodzakelijk is;</text:p>
              </text:list-item>
            </text:list>
            <text:p text:style-name="al">besluiten:</text:p>
            <text:p text:style-name="al"/>
            <text:p text:style-name="al">tot wijziging van de Gemeenschappelijke Regeling Samenwerking Kempengemeenten per 1 april 2016, zoals opgenomen in de bijlage bij dit besluit.</text:p>
            <text:p text:style-name="al"/>
            <text:p text:style-name="al">Bladel, 29 maart 2016</text:p>
            <text:p text:style-name="al"/>
            <text:p text:style-name="al">Burgemeester en wethouders voornoemd,</text:p>
            <text:p text:style-name="al">de secretaris, drs. E.L.C.M. Mol</text:p>
            <text:p text:style-name="al">de burgemeester, mr. A.H.J.M. Swachten</text:p>
            <text:p text:style-name="al"/>
            <text:p text:style-name="al"/>
            <text:p text:style-name="al">
            <text:span text:style-name="nadrukvet">Gemeenschappelijke Regeling Samenwerking Kempengemeenten</text:span>
          </text:p>
            <text:p text:style-name="al"/>
            <text:p text:style-name="al">De colleges van burgemeester en wethouders van de gemeenten Bergeijk, Bladel, Eersel, Oirschot en Reusel-De Mierden, ieder voor zover het hun eigen bevoegdheden betreft;</text:p>
            <text:p text:style-name="al">gelet op de Wet gemeenschappelijke regelingen, de Gemeentewet, de Algemene wet bestuursrecht en de Archiefwet 1995;</text:p>
            <text:p text:style-name="al">
            <text:span text:style-name="nadrukvet">besluiten:</text:span>
          </text:p>
            <text:p text:style-name="al">tot het wijzigen van de "Gemeenschappelijke Regeling Samenwerking Kempengemeent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wet: de Wet gemeenschappelijke regelingen;</text:p>
                </text:list-item>
                <text:list-item text:style-override="id1-3-2-2-1-2-3-2">
                  <text:number>b.</text:number>
                  <text:p text:style-name="al">deelnemende gemeenten: de gemeenten Bergeijk, Bladel, Eersel, Oirschot en Reusel-De Mierden;</text:p>
                </text:list-item>
                <text:list-item text:style-override="id1-3-2-2-1-2-3-3">
                  <text:number>c.</text:number>
                  <text:p text:style-name="al">regeling: de Gemeenschappelijke regeling Samenwerking Kempengemeenten;</text:p>
                </text:list-item>
                <text:list-item text:style-override="id1-3-2-2-1-2-3-4">
                  <text:number>d.</text:number>
                  <text:p text:style-name="al">taakvelden: </text:p>
                </text:list-item>
              </text:list>
              <text:list text:style-name="id1-3-2-2-1-2-4">
                <text:list-item text:style-override="id1-3-2-2-1-2-4-1">
                  <text:number/>
                  <text:p text:style-name="al">
                  <text:span text:style-name="nadrukvet">1e.</text:span> SSC: Shared Service Center Informatie en communicatie technologie, waaronder Samenwerking geografische informatievoorziening;</text:p>
                </text:list-item>
                <text:list-item text:style-override="id1-3-2-2-1-2-4-2">
                  <text:number/>
                  <text:p text:style-name="al">
                  <text:span text:style-name="nadrukvet">2e.</text:span> ISD: Intergemeentelijke Sociale Dienst de Kempen;</text:p>
                </text:list-item>
                <text:list-item text:style-override="id1-3-2-2-1-2-4-3">
                  <text:number/>
                  <text:p text:style-name="al">
                  <text:span text:style-name="nadrukvet">3e.</text:span> P&amp;O: Personeel en Organisatie de Kempen;</text:p>
                </text:list-item>
                <text:list-item text:style-override="id1-3-2-2-1-2-4-4">
                  <text:number/>
                  <text:p text:style-name="al">
                  <text:span text:style-name="nadrukvet">4e.</text:span> JH: Jeugdhulp, en</text:p>
                </text:list-item>
                <text:list-item text:style-override="id1-3-2-2-1-2-4-5">
                  <text:number/>
                  <text:p text:style-name="al">
                  <text:span text:style-name="nadrukvet">5e.</text:span> VTH: Vergunningverlening, Toezicht en Handhaving;</text:p>
                </text:list-item>
              </text:list>
              <text:list text:style-name="id1-3-2-2-1-2-5">
                <text:list-item text:style-override="id1-3-2-2-1-2-5-1">
                  <text:number>e.</text:number>
                  <text:p text:style-name="al">Samenwerking Kempengemeenten: het openbaar lichaam, bedoeld in artikel 2 van deze regeling;</text:p>
                </text:list-item>
                <text:list-item text:style-override="id1-3-2-2-1-2-5-2">
                  <text:number>f.</text:number>
                  <text:p text:style-name="al">colleges: de colleges van burgemeester en wethouders van de deelnemende gemeenten;</text:p>
                </text:list-item>
                <text:list-item text:style-override="id1-3-2-2-1-2-5-3">
                  <text:number>g.</text:number>
                  <text:p text:style-name="al">raden: de gemeenteraden van Bergeijk, Bladel, Eersel, Oirschot en Reusel-De Mierden;</text:p>
                </text:list-item>
                <text:list-item text:style-override="id1-3-2-2-1-2-5-4">
                  <text:number>h.</text:number>
                  <text:p text:style-name="al">directie: de directie, bedoeld in artikel 16, eerste lid;</text:p>
                </text:list-item>
                <text:list-item text:style-override="id1-3-2-2-1-2-5-5">
                  <text:number>i.</text:number>
                  <text:p text:style-name="al">algemeen bestuur: het algemeen bestuur van de Samenwerking Kempengemeenten, en</text:p>
                </text:list-item>
                <text:list-item text:style-override="id1-3-2-2-1-2-5-6">
                  <text:number>j.</text:number>
                  <text:p text:style-name="al">dagelijks bestuur: het dagelijks bestuur van de Samenwerking Kempengemeenten;</text:p>
                </text:list-item>
                <text:list-item text:style-override="id1-3-2-2-1-2-5-7">
                  <text:number>k.</text:number>
                  <text:p text:style-name="al">bedrijfsplan ISD: Jaarlijks, voorafgaand aan het uitvoeringsjaar, vastgesteld werkplan voor de ISD waarin maatwerkafspraken worden vastgelegd.</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genaamd Samenwerking Kempengemeenten.</text:p>
                </text:list-item>
                <text:list-item text:style-override="id1-3-2-2-1-3-3">
                  <text:number>2.</text:number>
                  <text:p text:style-name="al">De Samenwerking Kempengemeenten is gevestigd te Reusel.</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3</text:span> Belangen</text:p>
              <text:p text:style-name="al">De regeling wordt getroffen ter gezamenlijke behartiging van de afzonderlijke en gemeenschappelijke belangen van de colleges op het gebied van: </text:p>
              <text:list text:style-name="id1-3-2-2-2-2-3">
                <text:list-item text:style-override="id1-3-2-2-2-2-3-1">
                  <text:number>a.</text:number>
                  <text:p text:style-name="al">Informatie en communicatie technologie, waaronder Samenwerking geografische informatievoorziening. (SSC);</text:p>
                </text:list-item>
                <text:list-item text:style-override="id1-3-2-2-2-2-3-2">
                  <text:number>b.</text:number>
                  <text:p text:style-name="al">Werk, inkomen en zorg (ISD); </text:p>
                </text:list-item>
                <text:list-item text:style-override="id1-3-2-2-2-2-3-3">
                  <text:number>c.</text:number>
                  <text:p text:style-name="al">Personeel &amp; Organisatie (P&amp;O);</text:p>
                </text:list-item>
                <text:list-item text:style-override="id1-3-2-2-2-2-3-4">
                  <text:number>d.</text:number>
                  <text:p text:style-name="al">Jeugdhulp (JH), en</text:p>
                </text:list-item>
                <text:list-item text:style-override="id1-3-2-2-2-2-3-5">
                  <text:number>e.</text:number>
                  <text:p text:style-name="al">Vergunningverlening, toezicht en handhaving (VTH).</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Het algemeen bestuur van de Samenwerking Kempengemeenten heeft ten behoeve van de uitvoering van bevoegdheden van de colleges de taken en/of bevoegdheden, bedoeld in het tweede tot en met het tiende lid. </text:p>
                </text:list-item>
                <text:list-item text:style-override="id1-3-2-2-2-3-3">
                  <text:number>2.</text:number>
                  <text:p text:style-name="al">Het algemeen bestuur van de Samenwerking Kempengemeenten is ten aanzien van het SSC belast met de taken: </text:p>
                  <text:list text:style-name="id1-3-2-2-2-3-3-3">
                    <text:list-item text:style-override="id1-3-2-2-2-3-3-3-1">
                      <text:number>a.</text:number>
                      <text:p text:style-name="al">aanschaf, ontwikkeling, onderhoud, beheer en exploitatie van data en telefonie hardware, -software, -netwerk infrastructuren, -applicaties en alle overige ICT ondersteunende systemen ten behoeve van de Samenwerking Kempengemeenten en de deelnemende gemeenten;</text:p>
                    </text:list-item>
                    <text:list-item text:style-override="id1-3-2-2-2-3-3-3-2">
                      <text:number>b.</text:number>
                      <text:p text:style-name="al">landmeetkundige activiteiten ten behoeve van de Samenwerking Kempengemeenten en de deelnemende gemeenten, en</text:p>
                    </text:list-item>
                    <text:list-item text:style-override="id1-3-2-2-2-3-3-3-3">
                      <text:number>c.</text:number>
                      <text:p text:style-name="al">vastgoedinformatievoorziening. </text:p>
                    </text:list-item>
                  </text:list>
                </text:list-item>
                <text:list-item text:style-override="id1-3-2-2-2-3-4">
                  <text:number>3.</text:number>
                  <text:p text:style-name="al">Aan het algemeen bestuur van de Samenwerking Kempengemeenten worden ten aanzien van de ISD de bevoegdheden van de colleges genoemd in de volgende wetten en daarop gebaseerde regelgeving op landelijk niveau overgedragen:</text:p>
                  <text:list text:style-name="id1-3-2-2-2-3-4-3">
                    <text:list-item text:style-override="id1-3-2-2-2-3-4-3-1">
                      <text:number>a.</text:number>
                      <text:p text:style-name="al">de Participatiewet, de Wet Inkomensvoorziening oudere en of gedeeltelijk arbeidsongeschikte werkloze werknemers (IOAW), de Wet inkomensvoorziening oudere en gedeeltelijk arbeidsongeschikte gewezen zelfstandigen (IOAZ), het Besluit bijstandverlening zelfstandigen (Bbz 2004), de Wet Inburgering (WI), Minimaregelingen met als grondslag de Participatiewet en de Wet gemeentelijke schuldhulpverlening, en</text:p>
                    </text:list-item>
                    <text:list-item text:style-override="id1-3-2-2-2-3-4-3-2">
                      <text:number>b.</text:number>
                      <text:p text:style-name="al">de uitvoering van maatwerkvoorzieningen (waaronder begeleiding) ter ondersteuning van de zelfredzaamheid en participatie en het geven van informatie, advies en cliëntenondersteuning op dit onderdeel van de Wet maatschappelijke ondersteuning. De deelnemende gemeenten kunnen over de mate waarin de uitvoering op dit onderdeel wordt overgedragen aan de Samenwerking Kempengemeenten maatwerkafspraken maken die worden vastgelegd in het bedrijfsplan ISD.</text:p>
                    </text:list-item>
                  </text:list>
                </text:list-item>
                <text:list-item text:style-override="id1-3-2-2-2-3-5">
                  <text:number>4.</text:number>
                  <text:p text:style-name="al">Aan het algemeen bestuur van de Samenwerking Kempengemeenten wordt ten aanzien van P&amp;O de bevoegdheid van de colleges tot het vaststellen van de lokale CAR-UWO overgedragen, behoudens de bevoegdheid van het college van Bergeijk.</text:p>
                </text:list-item>
                <text:list-item text:style-override="id1-3-2-2-2-3-6">
                  <text:number>5.</text:number>
                  <text:p text:style-name="al">Het algemeen bestuur van de Samenwerking Kempengemeenten is ten aanzien van P&amp;O, behoudens voor het college dan wel de gemeente Bergeijk, belast met de taken: werkzaamheden ten aanzien van personeel en organisatie waaronder (salaris)administratie, dossiervorming en dossierbeheer, personeels- en organisatiebeleid en uitvoering daarvan en andere voorkomende werkzaamheden ten behoeve van de Samenwerking Kempengemeenten en de deelnemende gemeenten, met uitzondering van organisatiewijzigingen of ontwikkelingen in de organisatie van een deelnemende gemeente. De Samenwerking Kempengemeenten kan een deelnemende gemeente desgewenst daarin ondersteunen/faciliteren.</text:p>
                </text:list-item>
                <text:list-item text:style-override="id1-3-2-2-2-3-7">
                  <text:number>6.</text:number>
                  <text:p text:style-name="al">Aan het algemeen bestuur van de Samenwerking Kempengemeenten worden ten aanzien van Jeugdhulp de volgende taken en bevoegdheden van de colleges genoemd in de Jeugdwet en daarop gebaseerde regelgeving op landelijk niveau overgedragen, behoudens de taken en bevoegdheden van het college van Oirschot: </text:p>
                  <text:list text:style-name="id1-3-2-2-2-3-7-3">
                    <text:list-item text:style-override="id1-3-2-2-2-3-7-3-1">
                      <text:number>a.</text:number>
                      <text:p text:style-name="al">het organiseren en uitvoeren van de Jeugdhulp conform het door de raden vastgestelde meerjarenbeleidskader Jeugdhulp in de Kempen 2015-2019 en dienstverleningsmodel Jeugdhulp, en</text:p>
                    </text:list-item>
                    <text:list-item text:style-override="id1-3-2-2-2-3-7-3-2">
                      <text:number>b.</text:number>
                      <text:p text:style-name="al">de coördinatie van beleidsvoorbereiding, evaluatie en verantwoording naar de colleges en raden. </text:p>
                    </text:list-item>
                  </text:list>
                </text:list-item>
                <text:list-item text:style-override="id1-3-2-2-2-3-8">
                  <text:number>7.</text:number>
                  <text:p text:style-name="al">De inzet van beleidscapaciteit op het gebied van Jeugdhulp wordt door de deelnemende gemeenten vastgelegd in een aparte dienstverleningsovereenkomst met de Samenwerking Kempengemeenten. </text:p>
                </text:list-item>
                <text:list-item text:style-override="id1-3-2-2-2-3-9">
                  <text:number>8.</text:number>
                  <text:p text:style-name="al">Het algemeen bestuur van de Samenwerking Kempengemeenten draagt ten aanzien van VTH namens de colleges, behoudens voor het college van de gemeente Bergeijk, zorg voor vergunningverlening, toezicht en handhaving op basis van door de colleges afzonderlijk vast te stellen mandaatbesluiten waarin aan het dagelijks bestuur van de Samenwerking Kempengemeenten mandaat, volmacht en machtiging ten aanzien van specifieke rechtshandelingen en feitelijke handelingen worden verleend. Uitvoering van de bevoegdheden, genoemd in de voornoemde mandaatbesluiten, vindt plaats overeenkomstig door de colleges te geven instructies als bedoeld in artikel 10:6 van de Algemene wet bestuursrecht.</text:p>
                </text:list-item>
                <text:list-item text:style-override="id1-3-2-2-2-3-10">
                  <text:number>9.</text:number>
                  <text:p text:style-name="al">Voorts is het dagelijks bestuur van de Samenwerking Kempengemeenten belast met: </text:p>
                  <text:list text:style-name="id1-3-2-2-2-3-10-3">
                    <text:list-item text:style-override="id1-3-2-2-2-3-10-3-1">
                      <text:number>a.</text:number>
                      <text:p text:style-name="al">het verzorgen van voorstellen voor de colleges ten behoeve van de besluitvorming op bezwaarschriften, alsmede het opstellen van verweerschriften en de vertegenwoordiging in (hoger)beroepszaken, voor zover de bezwaar- en (hoger)beroepschriften betrekking hebben op de overgedragen dan wel opgedragen taken;</text:p>
                    </text:list-item>
                    <text:list-item text:style-override="id1-3-2-2-2-3-10-3-2">
                      <text:number>b.</text:number>
                      <text:p text:style-name="al">afhandeling van klachten voor zover deze betrekking hebben op de Samenwerking Kempengemeenten, en </text:p>
                    </text:list-item>
                    <text:list-item text:style-override="id1-3-2-2-2-3-10-3-3">
                      <text:number>c.</text:number>
                      <text:p text:style-name="al">registratie, afhandeling, voortgangsbewaking en archivering ten aanzien van (digitale) aanvragen, verzoeken, correspondentie en overige post ten aanzien van de werkzaamheden voortvloeiende uit de taken en bevoegdheden.</text:p>
                    </text:list-item>
                  </text:list>
                </text:list-item>
                <text:list-item text:style-override="id1-3-2-2-2-3-11">
                  <text:number>10.</text:number>
                  <text:p text:style-name="al">Het algemeen bestuur van de Samenwerking Kempengemeenten draagt zorg en is verantwoordelijk voor de beleidsvoorbereiding van de taken genoemd onder het tweede tot en met achtste lid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text:p>
                </text:list-item>
                <text:list-item text:style-override="id1-3-2-2-2-3-12">
                  <text:number>11.</text:number>
                  <text:p text:style-name="al">De specificatie en wijze van uitvoering van de taken en bevoegdheden als genoemd in het eerste tot en met tiende lid, kunnen tussen de deelnemende gemeenten en het dagelijks bestuur vastgelegd worden in een dienstverleningsovereenkomst. </text:p>
                </text:list-item>
                <text:list-item text:style-override="id1-3-2-2-2-3-13">
                  <text:number>12.</text:number>
                  <text:p text:style-name="al">Het dagelijks bestuur van de Samenwerking Kempengemeenten houdt een register aan van alle mandaten, volmachten en machtigingen op grond van dit artikel verleend door de colleges en de bijbehorende instructies overeenkomstig artikel 10:6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bestaat uit maximaal 25 leden.</text:p>
                </text:list-item>
                <text:list-item text:style-override="id1-3-2-2-3-2-3">
                  <text:number>2.</text:number>
                  <text:p text:style-name="al">De colleges wijzen uit hun midden minimaal twee en maximaal vijf collegeleden aan om zitting te nemen in het algemeen bestuur. De colleges informeren de raden over de aanwijzing, bedoeld in de vorige zin.</text:p>
                </text:list-item>
                <text:list-item text:style-override="id1-3-2-2-3-2-4">
                  <text:number>3.</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5">
                  <text:number>4.</text:number>
                  <text:p text:style-name="al">Het lidmaatschap van het algemeen bestuur eindigt op het tijdstip waarop de zittingsperiode van het college afloopt.</text:p>
                </text:list-item>
                <text:list-item text:style-override="id1-3-2-2-3-2-6">
                  <text:number>5.</text:number>
                  <text:p text:style-name="al">Het lidmaatschap eindigt tevens bij beëindiging van het lidmaatschap van het college waaruit het lid is aangewezen.</text:p>
                </text:list-item>
                <text:list-item text:style-override="id1-3-2-2-3-2-7">
                  <text:number>6.</text:number>
                  <text:p text:style-name="al">Indien tussentijds een zetel van een lid van het algemeen bestuur vacant komt, wijst het college van de betreffende gemeente zo spoedig mogelijk een nieuw collegelid aan. </text:p>
                </text:list-item>
                <text:list-item text:style-override="id1-3-2-2-3-2-8">
                  <text:number>7.</text:number>
                  <text:p text:style-name="al">Bij het bestaan van één of meer vacatures blijven de resterende bestuursleden bevoegd besluiten te nemen.</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algemeen bestuur vergadert tenminste tweemaal per jaar en voorts zo dikwijls als de voorzitter dit nodig acht of als de meerderheid van de colleges in het algemeen bestuur daarom vraagt onder schriftelijke opgave van de te behandelen onderwerpen.</text:p>
                </text:list-item>
                <text:list-item text:style-override="id1-3-2-2-3-3-3">
                  <text:number>2.</text:number>
                  <text:p text:style-name="al">In het algemeen bestuur heeft elke deelnemende gemeente één stem. Het algemeen bestuur besluit bij meerderheid van de uitgebrachte stemmen, voor zover in deze regeling niet anders is bepaald.</text:p>
                </text:list-item>
                <text:list-item text:style-override="id1-3-2-2-3-3-4">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
                  <text:number/>
                  <text:list text:style-name="id1-3-2-2-3-4-2-2">
                    <text:list-item text:style-override="id1-3-2-2-3-4-2-2-1">
                      <text:number>1.</text:number>
                      <text:p text:style-name="al">Alle taken en bevoegdheden die in het kader van deze regeling niet zijn opgedragen aan het dagelijks bestuur, behoren aan het algemeen bestuur.</text:p>
                    </text:list-item>
                    <text:list-item text:style-override="id1-3-2-2-3-4-2-2-2">
                      <text:number>2.</text:number>
                      <text:p text:style-name="al">Tot de taken en bevoegdheden van het algemeen bestuur, bedoeld in het eerste lid, behoren in ieder geval:</text:p>
                    </text:list-item>
                  </text:list>
                  <text:list text:style-name="id1-3-2-2-3-4-2-3">
                    <text:list-item text:style-override="id1-3-2-2-3-4-2-3-1">
                      <text:number>a.</text:number>
                      <text:p text:style-name="al">het aanwijzen en zo nodig ontslaan van de leden van het dagelijks bestuur;</text:p>
                    </text:list-item>
                    <text:list-item text:style-override="id1-3-2-2-3-4-2-3-2">
                      <text:number>b.</text:number>
                      <text:p text:style-name="al">het instellen van een commissie;</text:p>
                    </text:list-item>
                    <text:list-item text:style-override="id1-3-2-2-3-4-2-3-3">
                      <text:number>c.</text:number>
                      <text:p text:style-name="al">het vaststellen van de begroting;</text:p>
                    </text:list-item>
                    <text:list-item text:style-override="id1-3-2-2-3-4-2-3-4">
                      <text:number>d.</text:number>
                      <text:p text:style-name="al">het vaststellen van de jaarrekening, en</text:p>
                    </text:list-item>
                    <text:list-item text:style-override="id1-3-2-2-3-4-2-3-5">
                      <text:number>e.</text:number>
                      <text:p text:style-name="al">het vaststellen van bestuursrapportages.</text:p>
                    </text:list-item>
                  </text:list>
                  <text:list text:style-name="id1-3-2-2-3-4-2-4">
                    <text:list-item text:style-override="id1-3-2-2-3-4-2-4-1">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twee derde meerderheid van de uitgebrachte stem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uit vijf leden, waaronder de voorzitter.</text:p>
                </text:list-item>
                <text:list-item text:style-override="id1-3-2-2-4-2-3">
                  <text:number>2.</text:number>
                  <text:p text:style-name="al">De leden van het algemeen bestuur wijzen uit hun midden één lid per college aan om zitting te nemen in het dagelijks bestuur.</text:p>
                </text:list-item>
                <text:list-item text:style-override="id1-3-2-2-4-2-4">
                  <text:number>3.</text:number>
                  <text:p text:style-name="al">Het lidmaatschap van het dagelijks bestuur eindigt op het tijdstip waarop de zittingsperiode van het college afloopt.</text:p>
                </text:list-item>
                <text:list-item text:style-override="id1-3-2-2-4-2-5">
                  <text:number>4.</text:number>
                  <text:p text:style-name="al">De leden van het dagelijks bestuur blijven na het verstrijken van de in het vierde lid bedoelde termijn hun functie waarnemen tot het tijdstip dat de nieuwe leden zijn aangewezen.</text:p>
                </text:list-item>
                <text:list-item text:style-override="id1-3-2-2-4-2-6">
                  <text:number>5.</text:number>
                  <text:p text:style-name="al">Het lidmaatschap eindigt tevens bij beëindiging van het lidmaatschap van het college waaruit het lid is aangewez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text:p>
                </text:list-item>
                <text:list-item text:style-override="id1-3-2-2-4-3-3">
                  <text:number>2.</text:number>
                  <text:p text:style-name="al">Het dagelijks bestuur besluit bij meerderheid van stemmen, voor zover daarvan niet is afgeweken in deze regeling. Elk lid van het dagelijks bestuur heeft één stem.</text:p>
                </text:list-item>
                <text:list-item text:style-override="id1-3-2-2-4-3-4">
                  <text:number>3.</text:number>
                  <text:p text:style-name="al">Het dagelijks bestuur kan de uitoefening van een of meer van zijn bevoegdheden opdragen aan een of meer leden van dat bestuur.</text:p>
                </text:list-item>
                <text:list-item text:style-override="id1-3-2-2-4-3-5">
                  <text:number>4.</text:number>
                  <text:p text:style-name="al">De opgedragen bevoegdheid wordt uit naam en onder verantwoordelijkheid van het dagelijks bestuur uitgeoefend.</text:p>
                </text:list-item>
                <text:list-item text:style-override="id1-3-2-2-4-3-6">
                  <text:number>5.</text:number>
                  <text:p text:style-name="al">Het dagelijks bestuur kan te dien aanzien alle aanwijzingen geven die het nodig acht.</text:p>
                </text:list-item>
                <text:list-item text:style-override="id1-3-2-2-4-3-7">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10</text:span> Taken en bevoegdheden</text:p>
              <text:p text:style-name="al">Het dagelijks bestuur is in ieder geval bevoegd:</text:p>
              <text:list text:style-name="id1-3-2-2-4-4-3">
                <text:list-item text:style-override="id1-3-2-2-4-4-3-1">
                  <text:number>a.</text:number>
                  <text:p text:style-name="al">het dagelijks bestuur van de Samenwerking Kempengemeenten te voeren, voor zover niet bij of krachtens de wet of de regeling het algemeen bestuur hiermee is belast;</text:p>
                </text:list-item>
                <text:list-item text:style-override="id1-3-2-2-4-4-3-2">
                  <text:number>b.</text:number>
                  <text:p text:style-name="al">beslissingen van het algemeen bestuur voor te bereiden en uit te voeren;</text:p>
                </text:list-item>
                <text:list-item text:style-override="id1-3-2-2-4-4-3-3">
                  <text:number>c.</text:number>
                  <text:p text:style-name="al">regels vast te stellen over de organisatie van de Samenwerking Kempengemeenten;</text:p>
                </text:list-item>
                <text:list-item text:style-override="id1-3-2-2-4-4-3-4">
                  <text:number>d.</text:number>
                  <text:p text:style-name="al">ambtenaren en personeel werkzaam op basis van een arbeidsovereenkomst naar burgerlijk recht binnen de Samenwerking Kempengemeenten te benoemen, te schorsen en te ontslaan;</text:p>
                </text:list-item>
                <text:list-item text:style-override="id1-3-2-2-4-4-3-5">
                  <text:number>e.</text:number>
                  <text:p text:style-name="al">voor het personeel van de Samenwerking Kempengemeenten en de deelnemende gemeenten, met uitzondering van de gemeente Bergeijk, de arbeidsvoorwaardenregeling conform de CAR-UWO vast te stellen;</text:p>
                </text:list-item>
                <text:list-item text:style-override="id1-3-2-2-4-4-3-6">
                  <text:number>f.</text:number>
                  <text:p text:style-name="al">tot privaatrechtelijke rechtshandelingen van de Samenwerking Kempengemeenten te besluiten, met uitzondering van privaatrechtelijke rechtshandelingen als bedoeld in artikel 7, derde lid;</text:p>
                </text:list-item>
                <text:list-item text:style-override="id1-3-2-2-4-4-3-7">
                  <text:number>g.</text:number>
                  <text:p text:style-name="al">te besluiten namens de Samenwerking Kempengemeenten,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en</text:p>
                </text:list-item>
                <text:list-item text:style-override="id1-3-2-2-4-4-3-8">
                  <text:number>h.</text:number>
                  <text:p text:style-name="al">het behartigen van de belangen van de Samenwerking Kempengemeenten bij andere overheden, instellingen, bedrijven of personen waarmee contact voor de Samenwerking Kempengemeenten van belang is.</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
                  <text:number>1.</text:number>
                  <text:p text:style-name="al">De voorzitter is voorzitter van het algemeen bestuur en van het dagelijks bestuur.</text:p>
                </text:list-item>
                <text:list-item text:style-override="id1-3-2-2-5-2-3">
                  <text:number>2.</text:number>
                  <text:p text:style-name="al">De voorzitter wordt door het algemeen bestuur aangewezen uit de leden van het algemeen bestuur, met in achtneming van artikel 8, eerste en tweede lid.</text:p>
                </text:list-item>
                <text:list-item text:style-override="id1-3-2-2-5-2-4">
                  <text:number>3.</text:number>
                  <text:p text:style-name="al">Uit de overige leden van het algemeen bestuur die zijn aangewezen voor het dagelijks bestuur, bedoeld in artikel 8, tweede lid, worden een of meerdere plaatsvervangend voorzitters aangewezen. </text:p>
                </text:list-item>
                <text:list-item text:style-override="id1-3-2-2-5-2-5">
                  <text:number>4.</text:number>
                  <text:p text:style-name="al">De voorzitter tekent de stukken die van het algemeen bestuur of het dagelijks bestuur uitgaan, tenzij hij het tekenen van bepaalde stukken aan andere personen heeft opgedragen.</text:p>
                </text:list-item>
                <text:list-item text:style-override="id1-3-2-2-5-2-6">
                  <text:number>5.</text:number>
                  <text:p text:style-name="al">De voorzitter vertegenwoordigt de Samenwerking Kempengemeenten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Overleg van portefeuillehouders</text:p>
            <text:section text:name="artikel_id1-3-2-2-6-2" text:style-name="artikel">
              <text:p text:style-name="artikel_kop_titel"><text:span text:style-name="artikel_kop_label">Artikel</text:span> <text:span text:style-name="artikel_kop_nr">12</text:span> Samenstelling en werkwijze</text:p>
              <text:list text:style-name="id1-3-2-2-6-2-2">
                <text:list-item text:style-override="id1-3-2-2-6-2-2">
                  <text:number>1.</text:number>
                  <text:p text:style-name="al">Per taakveld en voor financiën stelt het algemeen bestuur een overleg van portefeuillehouders in. Dit overleg is een vaste commissie van advies ten behoeve van het dagelijks bestuur.</text:p>
                </text:list-item>
                <text:list-item text:style-override="id1-3-2-2-6-2-3">
                  <text:number>2.</text:number>
                  <text:p text:style-name="al">Het overleg bestaat uit de portefeuillehouders van de aan dat taakveld deelnemende gemeenten en wordt voorgezeten door een lid uit het dagelijks bestuur. Dit lid vervult de rol van technisch voorzitter en heeft geen stemrecht in het overleg van portefeuillehouders.</text:p>
                </text:list-item>
                <text:list-item text:style-override="id1-3-2-2-6-2-4">
                  <text:number>3.</text:number>
                  <text:p text:style-name="al">Het overleg draagt zorg voor de advisering van het dagelijks bestuur voor wat betreft beleidsmatige en strategische zaken op de vijf taakvelden.</text:p>
                </text:list-item>
                <text:list-item text:style-override="id1-3-2-2-6-2-5">
                  <text:number>4.</text:number>
                  <text:p text:style-name="al">Bij afwezigheid kan een portefeuillehouder worden vervangen door een ander lid van het algemeen bestuur van dezelfde gemeente.</text:p>
                </text:list-item>
                <text:list-item text:style-override="id1-3-2-2-6-2-6">
                  <text:number>5.</text:number>
                  <text:p text:style-name="al">Het lidmaatschap van het overleg eindigt op het tijdstip waarop de zittingsperiode van het college afloopt.</text:p>
                </text:list-item>
                <text:list-item text:style-override="id1-3-2-2-6-2-7">
                  <text:number>6.</text:number>
                  <text:p text:style-name="al">Het lidmaatschap eindigt tevens bij beëindiging van het lidmaatschap van het college waaruit het lid is aangewezen.</text:p>
                </text:list-item>
                <text:list-item text:style-override="id1-3-2-2-6-2-8">
                  <text:number>7.</text:number>
                  <text:p text:style-name="al">Bij het bestaan van één of meer vacatures blijven de resterende bestuursleden bevoegd om het dagelijks bestuur advies te geven.</text:p>
                </text:list-item>
                <text:list-item text:style-override="id1-3-2-2-6-2-9">
                  <text:number>8.</text:number>
                  <text:p text:style-name="al">Het overleg van portefeuillehouders kan voor zijn vergaderingen en andere werkzaamheden een reglement van orde vaststellen.</text:p>
                </text:list-item>
              </text:list>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Artikel</text:span> <text:span text:style-name="artikel_kop_nr">13</text:span> Verantwoording algemeen bestuur</text:p>
              <text:list text:style-name="id1-3-2-2-7-2-2">
                <text:list-item text:style-override="id1-3-2-2-7-2-2">
                  <text:number>1.</text:number>
                  <text:p text:style-name="al">Het algemeen bestuur staat aan het hoofd van de Samenwerking Kempengemeenten.</text:p>
                </text:list-item>
                <text:list-item text:style-override="id1-3-2-2-7-2-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7-3" text:style-name="artikel">
              <text:p text:style-name="artikel_kop_titel"><text:span text:style-name="artikel_kop_label">Artikel</text:span> <text:span text:style-name="artikel_kop_nr">13a</text:span> Verantwoording leden algemeen bestuur</text:p>
              <text:list text:style-name="id1-3-2-2-7-3-2">
                <text:list-item text:style-override="id1-3-2-2-7-3-2">
                  <text:number>1.</text:number>
                  <text:p text:style-name="al">Een lid van het algemeen bestuur kan door het college dat dit lid heeft aangewezen, ter verantwoording worden geroepen voor het door hem in dat bestuur gevoerde beleid. </text:p>
                </text:list-item>
                <text:list-item text:style-override="id1-3-2-2-7-3-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7-3-4">
                  <text:number>3.</text:number>
                  <text:p text:style-name="al">Een college kan besluiten een door hem aangewezen lid van het algemeen bestuur ontslag te verlenen, indien dit lid het vertrouwen van dat college niet meer bezit.</text:p>
                </text:list-item>
              </text:list>
            </text:section>
            <text:section text:name="artikel_id1-3-2-2-7-4" text:style-name="artikel">
              <text:p text:style-name="artikel_kop_titel"><text:span text:style-name="artikel_kop_label">Artikel</text:span> <text:span text:style-name="artikel_kop_nr">14</text:span> Verantwoording dagelijks bestuur</text:p>
              <text:list text:style-name="id1-3-2-2-7-4-2">
                <text:list-item text:style-override="id1-3-2-2-7-4-2">
                  <text:number>1.</text:number>
                  <text:p text:style-name="al">Het dagelijks bestuur en elk van zijn leden afzonderlijk zijn aan het algemeen bestuur verantwoording schuldig over het door het dagelijks bestuur gevoerde bestuur.</text:p>
                </text:list-item>
                <text:list-item text:style-override="id1-3-2-2-7-4-3">
                  <text:number>2.</text:number>
                  <text:p text:style-name="al">Het dagelijks bestuur geeft het algemeen bestuur alle inlichtingen die het algemeen bestuur voor de uitoefening van zijn taak nodig heeft.</text:p>
                </text:list-item>
                <text:list-item text:style-override="id1-3-2-2-7-4-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7-4-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7-4-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7-5" text:style-name="artikel">
              <text:p text:style-name="artikel_kop_titel"><text:span text:style-name="artikel_kop_label">Artikel</text:span> <text:span text:style-name="artikel_kop_nr">14a</text:span> Verantwoording voorzitter</text:p>
              <text:list text:style-name="id1-3-2-2-7-5-2">
                <text:list-item text:style-override="id1-3-2-2-7-5-2">
                  <text:number>1.</text:number>
                  <text:p text:style-name="al">De voorzitter is aan het algemeen bestuur verantwoording schuldig over het door hem gevoerde bestuur.</text:p>
                </text:list-item>
                <text:list-item text:style-override="id1-3-2-2-7-5-3">
                  <text:number>2.</text:number>
                  <text:p text:style-name="al">De voorzitter geeft het algemeen bestuur alle inlichtingen die het algemeen bestuur voor de uitoefening van zijn taak nodig heeft.</text:p>
                </text:list-item>
                <text:list-item text:style-override="id1-3-2-2-7-5-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7-5-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7-5-6">
                  <text:number>5.</text:number>
                  <text:p text:style-name="al">Het algemeen bestuur kan besluiten de voorzitter ontslag te verlenen, indien de voorzitter het vertrouwen van het algemeen bestuur niet meer bezit.</text:p>
                </text:list-item>
              </text:list>
            </text:section>
            <text:p text:style-name="hoofdstuk_bottom"/>
          </text:section>
          <text:section text:name="hoofdstuk_id1-3-2-2-8" text:style-name="hoofdstuk">
            <text:p text:style-name="hoofdstuk_kop"><text:span text:style-name="label">Hoofdstuk</text:span> <text:span text:style-name="nr">8</text:span> Personeel en directie</text:p>
            <text:section text:name="artikel_id1-3-2-2-8-2" text:style-name="artikel">
              <text:p text:style-name="artikel_kop_titel"><text:span text:style-name="artikel_kop_label">Artikel</text:span> <text:span text:style-name="artikel_kop_nr">15</text:span> Personeel</text:p>
              <text:list text:style-name="id1-3-2-2-8-2-2">
                <text:list-item text:style-override="id1-3-2-2-8-2-2">
                  <text:number>1.</text:number>
                  <text:p text:style-name="al">Bij de Samenwerking Kempengemeenten kan personeel werkzaam zijn voor de uitvoering van de aan de Samenwerking Kempengemeenten opgedragen taken.</text:p>
                </text:list-item>
                <text:list-item text:style-override="id1-3-2-2-8-2-3">
                  <text:number>2.</text:number>
                  <text:p text:style-name="al">Het dagelijks bestuur stelt de rechtspositie- en arbeidsvoorwaardenregeling vast.</text:p>
                </text:list-item>
                <text:list-item text:style-override="id1-3-2-2-8-2-4">
                  <text:number>3.</text:number>
                  <text:p text:style-name="al">Het dagelijks bestuur volgt bij de vaststelling van de regeling, bedoeld in het tweede lid, zoveel mogelijk de CAR-UWO. </text:p>
                </text:list-item>
              </text:list>
            </text:section>
            <text:section text:name="artikel_id1-3-2-2-8-3" text:style-name="artikel">
              <text:p text:style-name="artikel_kop_titel"><text:span text:style-name="artikel_kop_label">Artikel</text:span> <text:span text:style-name="artikel_kop_nr">16</text:span> Directie</text:p>
              <text:list text:style-name="id1-3-2-2-8-3-2">
                <text:list-item text:style-override="id1-3-2-2-8-3-2">
                  <text:number>1.</text:number>
                  <text:p text:style-name="al">Aan het hoofd van de werkorganisatie Samenwerking Kempengemeenten staat een directie die bestaat uit de vijf gemeentesecretarissen van de deelnemende gemeenten. </text:p>
                </text:list-item>
                <text:list-item text:style-override="id1-3-2-2-8-3-3">
                  <text:number>2.</text:number>
                  <text:p text:style-name="al">De directie staat het algemeen bestuur, het dagelijks bestuur en de door het bestuur ingestelde commissies, waaronder het overleg van de portefeuillehouders, bij de uitoefening van hun taak terzijde. De directie vervult de functie van secretaris van de Samenwerking Kempengemeenten. </text:p>
                </text:list-item>
                <text:list-item text:style-override="id1-3-2-2-8-3-4">
                  <text:number>3.</text:number>
                  <text:p text:style-name="al">De directie kan de uitoefening van een of meer van haar taken opdragen aan een van de directieleden.</text:p>
                </text:list-item>
                <text:list-item text:style-override="id1-3-2-2-8-3-5">
                  <text:number>4.</text:number>
                  <text:p text:style-name="al">De directie zorgt voor een organisatiemodel dat ter besluitvorming aan het dagelijks bestuur wordt voorgelegd.</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17</text:span> Archief</text:p>
              <text:list text:style-name="id1-3-2-2-9-2-2">
                <text:list-item text:style-override="id1-3-2-2-9-2-2">
                  <text:number>1.</text:number>
                  <text:p text:style-name="al">De bepalingen bij en krachtens de Archiefwet 1995 zijn van overeenkomstige toepassing op de Samenwerking Kempengemeenten, voor zover deze bepalingen betrekking hebben op archiefbescheiden van gemeenten en waarvoor in dit artikel niet anders is voorzien. In deze bepalingen dient in plaats van de gemeente, de raad, het college en de burgemeester, te worden gelezen respectievelijk het openbaar lichaam, het algemeen bestuur, het dagelijks bestuur en de voorzitter.</text:p>
                </text:list-item>
                <text:list-item text:style-override="id1-3-2-2-9-2-3">
                  <text:number>2.</text:number>
                  <text:p text:style-name="al">Overeenkomstig door hem vast te stellen beheerregels, draagt het dagelijks bestuur zorg voor de archiefbescheiden van de organen van de Samenwerking Kempengemeenten. Hij voorziet in voldoende ruimte voor de archiefbescheiden en hij stelt voldoende, deskundig personeel aan.</text:p>
                </text:list-item>
                <text:list-item text:style-override="id1-3-2-2-9-2-4">
                  <text:number>3.</text:number>
                  <text:p text:style-name="al">De krachtens artikel 5, eerste lid, Archiefwet 1995 voor de gemeente Reusel-De Mierden ontworpen selectielijst is van overeenkomstige toepassing voor de Samenwerking Kempengemeenten.</text:p>
                </text:list-item>
                <text:list-item text:style-override="id1-3-2-2-9-2-5">
                  <text:number>4.</text:number>
                  <text:p text:style-name="al">De gemeentearchivaris van de gemeente Reusel-De Mierden oefent overeenkomstig de voor hem vastgestelde regelen toezicht uit op het beheer van de archiefbescheiden.</text:p>
                </text:list-item>
                <text:list-item text:style-override="id1-3-2-2-9-2-6">
                  <text:number>5.</text:number>
                  <text:p text:style-name="al">Voor de bewaring van de op grond van artikel 12, eerste lid, en artikel 13, eerste lid, Archiefwet 1995 over te brengen archiefbescheiden wordt aangewezen de archiefbewaarplaats van de gemeente Reusel-De Mierden.</text:p>
                </text:list-item>
                <text:list-item text:style-override="id1-3-2-2-9-2-7">
                  <text:number>6.</text:number>
                  <text:p text:style-name="al">Bij opheffing van de regeling worden de nog niet ingevolge het vorige lid overgebrachte archiefbescheiden, overgebracht naar de archiefwaarplaats van de gemeente Reusel-De Mierden.</text:p>
                </text:list-item>
              </text:list>
            </text:section>
            <text:section text:name="artikel_id1-3-2-2-9-3" text:style-name="artikel">
              <text:p text:style-name="artikel_kop_titel"><text:span text:style-name="artikel_kop_label">Artikel</text:span> <text:span text:style-name="artikel_kop_nr">18</text:span> Terbeschikkingstelling</text:p>
              <text:list text:style-name="id1-3-2-2-9-3-2">
                <text:list-item text:style-override="id1-3-2-2-9-3-2">
                  <text:number>1.</text:number>
                  <text:p text:style-name="al">De archiefbescheiden betreffende zaken welke op het moment van inwerkingtreding van deze regeling nog niet zijn afgedaan, worden door de deelnemende gemeenten ter beschikking gesteld aan de Samenwerking Kempengemeenten, die deze zaken zal afdoen.</text:p>
                </text:list-item>
                <text:list-item text:style-override="id1-3-2-2-9-3-3">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Samenwerking Kempengemeenten worden zij ter beschikking gesteld.</text:p>
                </text:list-item>
                <text:list-item text:style-override="id1-3-2-2-9-3-4">
                  <text:number>3.</text:number>
                  <text:p text:style-name="al">Terbeschikkingstelling geschiedt voor 5 jaar en kan, met telkens een aaneengesloten periode van maximaal 5 jaar, worden verlengd tot ten hoogste 20 jaar.</text:p>
                </text:list-item>
                <text:list-item text:style-override="id1-3-2-2-9-3-5">
                  <text:number>4.</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9-3-6">
                  <text:number>5.</text:number>
                  <text:p text:style-name="al">De Samenwerking Kempengemeenten, brengt slechts wijzigingen aan in de staat van ordening en toegankelijkheid van en vernietigt slechts uit de bescheiden na machtiging door het ter beschikking stellende overheidsorgaan.</text:p>
                </text:list-item>
                <text:list-item text:style-override="id1-3-2-2-9-3-7">
                  <text:number>6.</text:number>
                  <text:p text:style-name="al">De kosten van het beheer van de ter beschikking gestelde archiefbescheiden komen ten laste van de Samenwerking Kempengemeenten, De zorgdrager voor de archiefbescheiden van het overheidsorgaan dat de archiefbescheiden ter beschikking heeft gesteld, blijft in alle andere aangelegenheden de zorgdrager voor de archiefbescheiden.</text:p>
                </text:list-item>
                <text:list-item text:style-override="id1-3-2-2-9-3-8">
                  <text:number>7.</text:number>
                  <text:p text:style-name="al">Indien de ordening van de in het tweede lid bedoelde archiefbescheiden zich verzet tegen terbeschikkingstelling, is de Samenwerking Kempengemeenten te allen tijde bevoegd inzage te nemen van die archiefbescheiden dan wel daarvan of daaruit reproducties, afschriften of uittreksels te vorderen.</text:p>
                </text:list-item>
              </text:list>
            </text:section>
            <text:p text:style-name="hoofdstuk_bottom"/>
          </text:section>
          <text:section text:name="hoofdstuk_id1-3-2-2-10" text:style-name="hoofdstuk">
            <text:p text:style-name="hoofdstuk_kop"><text:span text:style-name="label">Hoofdstuk</text:span> <text:span text:style-name="nr">10</text:span> Begroting en jaarrekening</text:p>
            <text:section text:name="artikel_id1-3-2-2-10-2" text:style-name="artikel">
              <text:p text:style-name="artikel_kop_titel"><text:span text:style-name="artikel_kop_label">Artikel</text:span> <text:span text:style-name="artikel_kop_nr">19</text:span> Financiën algemeen</text:p>
              <text:list text:style-name="id1-3-2-2-10-2-2">
                <text:list-item text:style-override="id1-3-2-2-10-2-2">
                  <text:number>1.</text:number>
                  <text:p text:style-name="al">Het algemeen bestuur stelt de nodige voorschriften vast met betrekking tot de organisatie van de financiële administratie en het geldelijk beheer van de Samenwerking Kempengemeenten.</text:p>
                </text:list-item>
                <text:list-item text:style-override="id1-3-2-2-10-2-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10-2-4">
                  <text:number>3.</text:number>
                  <text:p text:style-name="al">De begroting, jaarrekening en jaarverslag dienen te voldoen aan het bepaalde in het Besluit begroting en verantwoording provincies en gemeenten.</text:p>
                </text:list-item>
              </text:list>
            </text:section>
            <text:section text:name="artikel_id1-3-2-2-10-3" text:style-name="artikel">
              <text:p text:style-name="artikel_kop_titel"><text:span text:style-name="artikel_kop_label">Artikel</text:span> <text:span text:style-name="artikel_kop_nr">20</text:span> Begroting</text:p>
              <text:list text:style-name="id1-3-2-2-10-3-2">
                <text:list-item text:style-override="id1-3-2-2-10-3-2">
                  <text:number>1.</text:number>
                  <text:p text:style-name="al">Het dagelijks bestuur stelt jaarlijks een ontwerpbegroting op voor het volgende kalenderjaar en zendt deze, voorzien van een toelichting, voor 1 maart toe aan de raden. De ontwerpbegroting bevat tevens een meerjarenraming, met toelichting voor ten minste drie op het begrotingsjaar volgende jaren.</text:p>
                </text:list-item>
                <text:list-item text:style-override="id1-3-2-2-10-3-3">
                  <text:number>2.</text:number>
                  <text:p text:style-name="al">Bij de ontwerpbegroting, bedoeld in het eerste lid, worden eveneens de algemene financiële en beleidsmatige kaders gevoegd.</text:p>
                </text:list-item>
                <text:list-item text:style-override="id1-3-2-2-10-3-4">
                  <text:number>3.</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10-3-5">
                  <text:number>4.</text:number>
                  <text:p text:style-name="al">De raden geven het dagelijks bestuur voor 1 mei hun zienswijze over de ontwerpbegroting.</text:p>
                </text:list-item>
                <text:list-item text:style-override="id1-3-2-2-10-3-6">
                  <text:number>5.</text:number>
                  <text:p text:style-name="al">Het dagelijks bestuur zendt zo spoedig mogelijk na 1 mei doch uiterlijk 15 mei de opmerkingen van de raden en eventueel een nota van wijzigingen aan het algemeen bestuur.</text:p>
                </text:list-item>
                <text:list-item text:style-override="id1-3-2-2-10-3-7">
                  <text:number>6.</text:number>
                  <text:p text:style-name="al">Het algemeen bestuur stelt de begroting voor 15 juli vast en zendt terstond afschriften aan de deelnemende gemeenten.</text:p>
                </text:list-item>
                <text:list-item text:style-override="id1-3-2-2-10-3-8">
                  <text:number>7.</text:number>
                  <text:p text:style-name="al">Het dagelijks bestuur zendt de begroting binnen twee weken na vaststelling, doch in ieder geval voor 1 augustus aan gedeputeerde staten van de provincie Noord-Brabant.</text:p>
                </text:list-item>
                <text:list-item text:style-override="id1-3-2-2-10-3-9">
                  <text:number>8.</text:number>
                  <text:p text:style-name="al">De artikelen 186 tot en met 213 van de Gemeentewet zijn van overeenkomstige toepassing. </text:p>
                </text:list-item>
                <text:list-item text:style-override="id1-3-2-2-10-3-10">
                  <text:number>9.</text:number>
                  <text:p text:style-name="al">De inkomsten van de Samenwerking Kempengemeenten bestaan uit de door de deelnemende gemeenten te betalen vergoeding voor de uitvoering van de taken van de Samenwerking Kempengemeenten.</text:p>
                </text:list-item>
                <text:list-item text:style-override="id1-3-2-2-10-3-11">
                  <text:number>10.</text:number>
                  <text:p text:style-name="al">Het algemeen bestuur stelt een reglement vast dat aangeeft hoe de kosten voor het leveren van taken in rekening worden gebracht.</text:p>
                </text:list-item>
                <text:list-item text:style-override="id1-3-2-2-10-3-12">
                  <text:number>11.</text:number>
                  <text:p text:style-name="al">Het bepaalde in dit artikel is voor wat betreft de procedurele gang van zaken van overeenkomstige toepassing op de besluiten tot wijziging van de begroting. Het dagelijks bestuur zendt de begrotingswijziging binnen twee weken na de vaststelling aan gedeputeerde staten van de provincie Noord-Brabant.</text:p>
                </text:list-item>
              </text:list>
            </text:section>
            <text:section text:name="artikel_id1-3-2-2-10-4" text:style-name="artikel">
              <text:p text:style-name="artikel_kop_titel"><text:span text:style-name="artikel_kop_label">Artikel</text:span> <text:span text:style-name="artikel_kop_nr">21</text:span> Bestuursrapportages</text:p>
              <text:p text:style-name="al">Het dagelijks bestuur stelt ten behoeve van het algemeen bestuur jaarlijks, minimaal één ontwerp bestuursrapportage op, die na vaststelling door het algemeen bestuur naar de raden worden gestuurd. Bij het opstellen van de rapportage wordt rekening gehouden met de planning en control cycli van de deelnemende gemeenten.</text:p>
            </text:section>
            <text:section text:name="artikel_id1-3-2-2-10-5" text:style-name="artikel">
              <text:p text:style-name="artikel_kop_titel"><text:span text:style-name="artikel_kop_label">Artikel</text:span> <text:span text:style-name="artikel_kop_nr">22</text:span> Jaarrekening</text:p>
              <text:list text:style-name="id1-3-2-2-10-5-2">
                <text:list-item text:style-override="id1-3-2-2-10-5-2">
                  <text:number>1.</text:number>
                  <text:p text:style-name="al">Het dagelijks bestuur legt over elk kalenderjaar verantwoording af over de inkomsten en uitgaven onder overlegging van de daarbij behorende bescheiden.</text:p>
                </text:list-item>
                <text:list-item text:style-override="id1-3-2-2-10-5-3">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10-5-4">
                  <text:number>3.</text:number>
                  <text:p text:style-name="al">Het algemeen bestuur stelt de jaarrekening van het voorafgaande jaar voor 1 juli vast. Het dagelijks bestuur stuurt deze jaarrekening binnen twee weken na vaststelling, doch in ieder geval voor 15 juli aan gedeputeerde staten van de provincie Noord-Brabant en aan de raden. </text:p>
                </text:list-item>
                <text:list-item text:style-override="id1-3-2-2-10-5-5">
                  <text:number>4.</text:number>
                  <text:p text:style-name="al">De vaststelling van de jaarrekening verleent aan het dagelijks bestuur décharge, behoudens later in rechte gebleken onregelmatigheden.</text:p>
                </text:list-item>
                <text:list-item text:style-override="id1-3-2-2-10-5-6">
                  <text:number>5.</text:number>
                  <text:p text:style-name="al">In de jaarrekening wordt voor elk van de deelnemende gemeenten het bedrag opgenomen dat voor rekening van de desbetreffende gemeente komt, onder verrekening van vergoedingen van eventuele diensten, die gemeenten aan de Samenwerking Kempengemeenten heeft geleverd.</text:p>
                </text:list-item>
                <text:list-item text:style-override="id1-3-2-2-10-5-7">
                  <text:number>6.</text:number>
                  <text:p text:style-name="al">Artikelen 186 tot en met 213 van de Gemeentewet zijn van overeenkomstige toepassing.</text:p>
                </text:list-item>
              </text:list>
            </text:section>
            <text:section text:name="artikel_id1-3-2-2-10-6" text:style-name="artikel">
              <text:p text:style-name="artikel_kop_titel"><text:span text:style-name="artikel_kop_label">Artikel</text:span> <text:span text:style-name="artikel_kop_nr">23</text:span> Batig en nadelig saldo</text:p>
              <text:list text:style-name="id1-3-2-2-10-6-2">
                <text:list-item text:style-override="id1-3-2-2-10-6-2">
                  <text:number>1.</text:number>
                  <text:p text:style-name="al">Het algemeen bestuur beslist of een batig saldo van de begroting of jaarrekening:</text:p>
                </text:list-item>
                <text:list-item text:style-override="id1-3-2-2-10-6-3">
                  <text:number>a.</text:number>
                  <text:p text:style-name="al">geheel of gedeeltelijk zal worden toegevoegd aan reserves, of </text:p>
                </text:list-item>
                <text:list-item text:style-override="id1-3-2-2-10-6-4">
                  <text:number>b.</text:number>
                  <text:p text:style-name="al">geheel of gedeeltelijk aan de deelnemers zal worden uitgekeerd.</text:p>
                </text:list-item>
                <text:list-item text:style-override="id1-3-2-2-10-6-5">
                  <text:number>2.</text:number>
                  <text:p text:style-name="al">Het algemeen bestuur beslist of een nadelig saldo van de begroting of jaarrekening:</text:p>
                </text:list-item>
                <text:list-item text:style-override="id1-3-2-2-10-6-6">
                  <text:number>a.</text:number>
                  <text:p text:style-name="al">geheel of gedeeltelijk ten laste van het volgende dienstjaar zal worden gebracht of </text:p>
                </text:list-item>
                <text:list-item text:style-override="id1-3-2-2-10-6-7">
                  <text:number>b.</text:number>
                  <text:p text:style-name="al">geheel of gedeeltelijk ten laste van bestaande reserves zal worden gebracht, of</text:p>
                </text:list-item>
                <text:list-item text:style-override="id1-3-2-2-10-6-8">
                  <text:number>c.</text:number>
                  <text:p text:style-name="al">geheel of gedeeltelijk ten laste van de deelnemers zal worden gebracht.</text:p>
                </text:list-item>
              </text:list>
            </text:section>
            <text:section text:name="artikel_id1-3-2-2-10-7" text:style-name="artikel">
              <text:p text:style-name="artikel_kop_titel"><text:span text:style-name="artikel_kop_label">Artikel</text:span> <text:span text:style-name="artikel_kop_nr">24</text:span> Financiering</text:p>
              <text:list text:style-name="id1-3-2-2-10-7-2">
                <text:list-item text:style-override="id1-3-2-2-10-7-2">
                  <text:number>1.</text:number>
                  <text:p text:style-name="al">Voorschotten voor de dienstverlening van het basispakket worden voor de aanvang van elk kwartaal door de Samenwerking Kempengemeenten aan de gemeenten gefactureerd. De basis hiervoor vormt de begroting van het betreffende jaar.</text:p>
                </text:list-item>
                <text:list-item text:style-override="id1-3-2-2-10-7-3">
                  <text:number>2.</text:number>
                  <text:p text:style-name="al">De colleges zullen er steeds voor zorgdragen dat de Samenwerking Kempengemeenten over voldoende middelen beschikt om aan al zijn verplichtingen jegens derden te kunnen voldoen.</text:p>
                </text:list-item>
                <text:list-item text:style-override="id1-3-2-2-10-7-4">
                  <text:number>3.</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liquidatie</text:p>
            <text:section text:name="artikel_id1-3-2-2-11-2" text:style-name="artikel">
              <text:p text:style-name="artikel_kop_titel"><text:span text:style-name="artikel_kop_label">Artikel</text:span> <text:span text:style-name="artikel_kop_nr">25</text:span> Toetreding</text:p>
              <text:list text:style-name="id1-3-2-2-11-2-2">
                <text:list-item text:style-override="id1-3-2-2-11-2-2">
                  <text:number>1.</text:number>
                  <text:p text:style-name="al">Dagelijkse besturen van andere gemeenten of andere rechtspersonen, bedoeld in artikel 1, eerste en tweede lid, van boek 2 van het Burgerlijk Wetboek kunnen een verzoek tot toetreding indienen bij het bestuur.</text:p>
                </text:list-item>
                <text:list-item text:style-override="id1-3-2-2-11-2-3">
                  <text:number>2.</text:number>
                  <text:p text:style-name="al">Het dagelijks bestuur zendt het verzoek tot toetreding onverwijld door aan de colleges.</text:p>
                </text:list-item>
                <text:list-item text:style-override="id1-3-2-2-11-2-4">
                  <text:number>3.</text:number>
                  <text:p text:style-name="al">De toetreding is tot stand gekomen indien de beoogd toetreder en de colleges, onverminderd artikel 1, tweede en derde lid, van de wet, daartoe besluiten.</text:p>
                </text:list-item>
                <text:list-item text:style-override="id1-3-2-2-11-2-5">
                  <text:number>4.</text:number>
                  <text:p text:style-name="al">Het algemeen bestuur regelt de gevolgen van toetreding en kan voorwaarden verbinden aan de toetreding.</text:p>
                </text:list-item>
              </text:list>
            </text:section>
            <text:section text:name="artikel_id1-3-2-2-11-3" text:style-name="artikel">
              <text:p text:style-name="artikel_kop_titel"><text:span text:style-name="artikel_kop_label">Artikel</text:span> <text:span text:style-name="artikel_kop_nr">26</text:span> Uittreding</text:p>
              <text:list text:style-name="id1-3-2-2-11-3-2">
                <text:list-item text:style-override="id1-3-2-2-11-3-2">
                  <text:number>1.</text:number>
                  <text:p text:style-name="al">Het college dat voornemens is uit te treden, maakt dit kenbaar aan het algemeen bestuur. Het algemeen bestuur zendt het voornemen onverwijld door aan de overige colleges.</text:p>
                </text:list-item>
                <text:list-item text:style-override="id1-3-2-2-11-3-3">
                  <text:number>2.</text:number>
                  <text:p text:style-name="al">Het algemeen bestuur stelt een voorstel op voor de financiële, personele en overige gevolgen van de voorgenomen uittreding voor de Samenwerking Kempengemeenten. De kosten voor het maken van het voorstel komen voor rekening van het college dat voornemens is uit te treden.</text:p>
                </text:list-item>
                <text:list-item text:style-override="id1-3-2-2-11-3-4">
                  <text:number>3.</text:number>
                  <text:p text:style-name="al">Het college dat voornemens is uit te treden neemt op basis van het voorstel, bedoeld in het tweede lid, een definitief besluit, onverminderd het bepaalde in artikel 1, tweede en derde lid, van de wet. De uittreding geschiedt per 1 januari van enig kalenderjaar met inachtneming van een opzegtermijn van tenminste drie kalenderjaren.</text:p>
                </text:list-item>
                <text:list-item text:style-override="id1-3-2-2-11-3-5">
                  <text:number>4.</text:number>
                  <text:p text:style-name="al">De gevolgen van de uittreding worden, op basis van het voorstel, bedoeld in het tweede lid, vastgesteld door de colleges. </text:p>
                </text:list-item>
              </text:list>
            </text:section>
            <text:section text:name="artikel_id1-3-2-2-11-4" text:style-name="artikel">
              <text:p text:style-name="artikel_kop_titel"><text:span text:style-name="artikel_kop_label">Artikel</text:span> <text:span text:style-name="artikel_kop_nr">27</text:span> Wijziging</text:p>
              <text:list text:style-name="id1-3-2-2-11-4-2">
                <text:list-item text:style-override="id1-3-2-2-11-4-2">
                  <text:number>1.</text:number>
                  <text:p text:style-name="al">De regeling kan gewijzigd worden bij daartoe strekkende besluiten van een meerderheid van de colleges, onverminderd het bepaalde in artikel 1, tweede en derde lid, van de wet.</text:p>
                </text:list-item>
                <text:list-item text:style-override="id1-3-2-2-11-4-3">
                  <text:number>2.</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11-5" text:style-name="artikel">
              <text:p text:style-name="artikel_kop_titel"><text:span text:style-name="artikel_kop_label">Artikel</text:span> <text:span text:style-name="artikel_kop_nr">28</text:span> Liquidatie</text:p>
              <text:list text:style-name="id1-3-2-2-11-5-2">
                <text:list-item text:style-override="id1-3-2-2-11-5-2">
                  <text:number>1.</text:number>
                  <text:p text:style-name="al">De regeling kan worden opgeheven bij unanieme besluiten van de colleges, na verkregen toestemming van de raden.</text:p>
                </text:list-item>
                <text:list-item text:style-override="id1-3-2-2-11-5-3">
                  <text:number>2.</text:number>
                  <text:p text:style-name="al">In geval van opheffing stelt het algemeen bestuur een liquidatieplan vast, de colleges gehoord.</text:p>
                </text:list-item>
                <text:list-item text:style-override="id1-3-2-2-11-5-4">
                  <text:number>3.</text:number>
                  <text:p text:style-name="al">Het liquidatieplan voorziet in de verplichting van de gemeenten tot deelneming in de financiële gevolgen van de opheffing.</text:p>
                </text:list-item>
                <text:list-item text:style-override="id1-3-2-2-11-5-5">
                  <text:number>4.</text:number>
                  <text:p text:style-name="al">Het liquidatieplan voorziet in de gevolgen van de opheffing voor het personeel.</text:p>
                </text:list-item>
                <text:list-item text:style-override="id1-3-2-2-11-5-6">
                  <text:number>5.</text:number>
                  <text:p text:style-name="al">Het dagelijks bestuur is belast met de uitvoering van de liquidatie.</text:p>
                </text:list-item>
                <text:list-item text:style-override="id1-3-2-2-11-5-7">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29</text:span> Inwerkingtreding en duur</text:p>
              <text:list text:style-name="id1-3-2-2-12-2-2">
                <text:list-item text:style-override="id1-3-2-2-12-2-2">
                  <text:number>1.</text:number>
                  <text:p text:style-name="al">De gewijzigde regeling treedt in werking op de eerste dag na bekendmaking in de Staatscourant door het college van Reusel-de Mierden, doch niet eerder dan 1 april 2016 en onverminderd het bepaalde in artikel 26, tweede lid, van de wet.</text:p>
                </text:list-item>
                <text:list-item text:style-override="id1-3-2-2-12-2-3">
                  <text:number>2.</text:number>
                  <text:p text:style-name="al">Het college van Reusel-De Mierden draagt zorg voor de in artikel 26, eerste lid, van de wet bedoelde inzending van de regeling aan gedeputeerde staten van de provincie Noord-Brabant.</text:p>
                </text:list-item>
              </text:list>
            </text:section>
            <text:section text:name="artikel_id1-3-2-2-12-3" text:style-name="artikel">
              <text:p text:style-name="artikel_kop_titel"><text:span text:style-name="artikel_kop_label">Artikel</text:span> <text:span text:style-name="artikel_kop_nr">30</text:span> Onvoorziene gevallen</text:p>
              <text:p text:style-name="al">In alle gevallen waarin deze regeling of de wet niet voorziet, beslist het algemeen bestuur.</text:p>
            </text:section>
            <text:section text:name="artikel_id1-3-2-2-12-4" text:style-name="artikel">
              <text:p text:style-name="artikel_kop_titel"><text:span text:style-name="artikel_kop_label">Artikel</text:span> <text:span text:style-name="artikel_kop_nr">31</text:span> Titel</text:p>
              <text:p text:style-name="al">Deze regeling kan worden aangehaald als Gemeenschappelijke Regeling Samenwerking Kempengemeenten.</text:p>
              <text:p text:style-name="al"/>
              <text:p text:style-name="al">Aldus gewijzigd vastgesteld door het college van burgemeesters en wethouders van Bladel in zijn vergadering van 29 maart 2016.</text:p>
              <text:p text:style-name="al">Na verkregen toestemming van de raad d.d. 24 maart 2016.</text:p>
              <text:p text:style-name="al"/>
            </text:section>
            <text:p text:style-name="hoofdstuk_bottom"/>
          </text:section>
        </text:section>
        <text:section text:name="nota-toelichting_id1-3-2-3" text:style-name="nota-toelichting">
          <text:p text:style-name="kop_level0">Toelichting op de Gemeenschappelijke Regeling Samenwerking Kempengemeenten</text:p>
          <text:p text:style-name="al">Deze toelichting vormt een vast onderdeel van de Gemeenschappelijke Regeling Samenwerking Kempengemeenten per 1 april 2016.</text:p>
          <text:section text:name="divisie_id1-3-2-3-3" text:style-name="divisie">
            <text:p text:style-name="kop_level1">Artikel 4 lid 3 sub b</text:p>
            <text:p text:style-name="al">Met betrekking tot de maatwerkafspraken is afgesproken dat ‘minder werk’ niet mogelijk is. De basis voor de deelnemende gemeenten is gelijk; ‘meer werk’ is wel mogelijk. </text:p>
          </text:section>
          <text:section text:name="divisie_id1-3-2-3-4" text:style-name="divisie">
            <text:p text:style-name="kop_level1">Artikel 4 lid 4</text:p>
            <text:p text:style-name="al">In beginsel dragen de colleges alleen uitvoerende taken over. De regeling kent één uitzondering en wel voor zover het betreft het vaststellen van de lokale CAR-UWO voor de deelnemende gemeenten (met uitzondering voor de gemeente Bergeijk).</text:p>
          </text:section>
          <text:section text:name="divisie_id1-3-2-3-5" text:style-name="divisie">
            <text:p text:style-name="kop_level1">Artikel 4 lid 7</text:p>
            <text:p text:style-name="al">Dit lid heeft betrekking op de inzet van beleidscapaciteit vanuit de gemeenten voor de Samenwerking Kempengemeenten.</text:p>
          </text:section>
          <text:section text:name="divisie_id1-3-2-3-6" text:style-name="divisie">
            <text:p text:style-name="kop_level1">Artikel 4 lid 8</text:p>
            <text:p text:style-name="al">Ten aanzien van het taakveld VTH worden de uitvoeringstaken niet integraal overgedragen. Op basis van mandaten, volmacht en machtiging worden specifieke handelingen opgedragen.</text:p>
          </text:section>
          <text:section text:name="divisie_id1-3-2-3-7" text:style-name="divisie">
            <text:p text:style-name="kop_level1">Artikel 4 lid 9</text:p>
            <text:p text:style-name="al">De colleges behouden het besluiten op bezwaarschriften aan zichzelf. De SK zorgt wel voor de voorbereiding van de besluiten op bezwaar, inclusief het vragen van advies aan de toepasselijke bezwaarschriftencommissie voor ISD en Jeugd, P&amp;O of de algemene bezwaarschriftencommissies van de afzonderlijke gemeenten. Als er een gezamenlijke algemene bezwaarschriftencommissie mocht worden ingesteld, wordt die commissie bevoegd tot advisering.</text:p>
          </text:section>
          <text:section text:name="divisie_id1-3-2-3-8" text:style-name="divisie">
            <text:p text:style-name="kop_level1">Artikel 4 lid 10</text:p>
            <text:p text:style-name="al">Dit lid heeft betrekking op de inzet van beleidscapaciteit vanuit de Samenwerking Kempengemeenten ten behoeve van de gemeenten voor wat betreft het voorbereiden van beleidsmatige besluitvorming.</text:p>
          </text:section>
          <text:section text:name="divisie_id1-3-2-3-9" text:style-name="divisie">
            <text:p text:style-name="kop_level1">Artikel 4 lid 12</text:p>
            <text:p text:style-name="al">Om goed zicht te kunnen houden op de via mandaat, volmacht en machtiging opgedragen taken aan de diverse taakvelden, is een register wenselijk waarin al deze bevoegdheden zijn samengebracht.</text:p>
          </text:section>
          <text:section text:name="divisie_id1-3-2-3-10" text:style-name="divisie">
            <text:p text:style-name="kop_level1">Artikel 5</text:p>
            <text:p text:style-name="al">De wet geeft aan dat een regeling het (maximaal) aantal leden moet bepalen. Daarom wordt in de regeling een maximaal aantal van 25 afgesproken. Bij een collegeregeling is het college bevoegd de leden van het algemeen bestuur aan te wijzen. Het college kan daarbij slechts benoemen uit zijn eigen midden.</text:p>
          </text:section>
          <text:section text:name="divisie_id1-3-2-3-11" text:style-name="divisie">
            <text:p text:style-name="kop_level1">Artikel 8 lid 2</text:p>
            <text:p text:style-name="al">Iedere gemeente dient vertegenwoordigd te zijn in het dagelijks bestuur. Elk college stelt zelf één kandidaat uit zijn midden beschikbaar voor het dagelijks bestuur. De leden van het dagelijks bestuur mogen op grond van de wet nimmer een meerderheid uitmaken van het algemeen bestuur. Doel van deze bepaling is om de interne verantwoording van het dagelijks bestuur jegens het algemeen bestuur geen dode letter te laten worden.</text:p>
          </text:section>
          <text:section text:name="divisie_id1-3-2-3-12" text:style-name="divisie">
            <text:p text:style-name="kop_level1">Artikel 15 lid 3</text:p>
            <text:p text:style-name="al">De rechtspositieregeling van de Samenwerking Kempengemeenten zal in beginsel gelijkluidend zijn aan die van de deelnemende gemeenten aangezien de SK ook de CAR-UWO voor de deelnemende gemeenten vaststelt (met uitzondering voor de gemeente Bergeijk) </text:p>
          </text:section>
          <text:section text:name="divisie_id1-3-2-3-13" text:style-name="divisie">
            <text:p text:style-name="kop_level1">Artikel 16 lid 1</text:p>
            <text:p text:style-name="al">Het is wenselijk dat de gemeentesecretarissen/algemeen directeuren een directiestatuut opmaken.</text:p>
          </text:section>
          <text:section text:name="divisie_id1-3-2-3-14" text:style-name="divisie">
            <text:p text:style-name="kop_level1">Artikel 16 lid 4</text:p>
            <text:p text:style-name="al">In dit organisatiemodel staan de taken, bevoegdheden, rechten, plichten, verantwoordelijkheden wijze van aansturen etc.</text:p>
          </text:section>
          <text:section text:name="divisie_id1-3-2-3-15" text:style-name="divisie">
            <text:p text:style-name="kop_level1">Artikel 17 lid 1</text:p>
            <text:p text:style-name="al">De Archiefwet 1995 is van toepassing op alle overheidsorganen. Voor een openbaar lichaam als bedoeld in de wet, vereist de Archiefwet 1995 dat in de gemeenschappelijke regeling wordt voorzien in de zorg voor archiefbescheiden. Door het integraal van toepassing verklaring van de Archiefwet 1995 zoals deze voor gemeenten van toepassing is, wordt het ontstaan van een leemte voorkomen.</text:p>
            <text:p text:style-name="al">Zo is hiermee bijvoorbeeld krachtens art. 40 lid 1 Aw 1995 jo. art. 18 lid 1 regeling jo. art. 30 lid 2 Aw 1995, nu eveneens bepaald dat de kosten ten laste komen van het openbaar lichaam. </text:p>
          </text:section>
          <text:section text:name="divisie_id1-3-2-3-16" text:style-name="divisie">
            <text:p text:style-name="kop_level1">Artikel 17 lid 2</text:p>
            <text:p text:style-name="al">In het voorgaand lid zijn de archiefrechtelijke bepalingen zoals deze voor gemeenten gelden van toepassing verklaard. Er wordt in dit lid gekozen om daarbij af te wijken van artikel 30 lid 1 Archiefwet 1995, waarin de verplichting is opgelegd om een archiefverordening vast te stellen. In plaats hiervan wordt in deze voorziening de weg gekozen die krachtens artikel 41 lid 2 Aw 1995 jo. artikel 14 Aw 1995 eveneens van toepassing is op de overheidsorganen waarvoor in de Archiefwet 1995 geen nadere bepalingen zijn uitgewerkt. Daarmee wordt nog steeds voldaan aan artikel 40 lid 2 Aw 1995 om een voorziening te treffen die zoveel mogelijk overeenkomstig de bepalingen van de Archiefwet 1995 is.</text:p>
            <text:p text:style-name="al">Het voorzien in voldoende ruimte, kan onder meer geschieden middels overeenkomsten. Net zo kan ook het aanstellen van personeel geschieden middels dienstverleningsovereenkomsten. </text:p>
          </text:section>
          <text:section text:name="divisie_id1-3-2-3-17" text:style-name="divisie">
            <text:p text:style-name="kop_level1">Artikel 17 lid 3</text:p>
            <text:p text:style-name="al">Het betreft hier een variatie van artikel 5 lid 1 Archiefwet 1995. De samenwerking is zelfstandig een openbaar lichaam met eigen overheidsorganen. Krachtens het voorgaande lid is de zorg belegd bij het dagelijks bestuur. Om te voorkomen dat het dagelijks bestuur verplicht wordt tot het ontwerpen van een selectielijst - dan wel met mandaat en/of ondermandaat een der deelnemende gemeenten of de VNG hiertoe opdracht geeft - wordt mede gelet op artikel 40 lid 2 en lid 3 Archiefwet 1995 en artikel 2 lid 2 van de regeling de selectielijst zoals deze voor de gemeente Reusel-De Mierden van toepassing is, op het openbaar lichaam van toepassing verklaard. Deze van toepassing verklaring, betekent dat in de selectielijst van de gemeente Reusel-De Mierden rekening moet worden gehouden met de archiefbescheiden die bij de Samenwerking Kempengemeenten van toepassing zijn. Nu vaststelling van selectielijsten feitelijk altijd verloopt via mandatering uitgevoerd door de VNG, en de Samenwerking Kempengemeenten enkel gemeentelijke taken verricht, zijn hier geen problemen mee te verwachten. </text:p>
          </text:section>
          <text:section text:name="divisie_id1-3-2-3-18" text:style-name="divisie">
            <text:p text:style-name="kop_level1">Artikel 17 lid 4</text:p>
            <text:p text:style-name="al">Het betreft hier een variatie van artikel 32 lid 2 Archiefwet 1995. De samenwerking is zelfstandig een openbaar lichaam met eigen overheidsorganen dat niet deelneemt aan de Metropoolregio Eindhoven (MRE). Het toezicht door het MRE (Regionaal Historisch Centrum Eindhoven (RHCe)) kan rechtstreeks in deze regeling worden benoemd ofwel indirect door het toezicht bij een der deelnemende gemeenten te beleggen, wat feitelijk toezicht door het MRE (RHCe) betreft. Voor deze laatste optie is gekozen. Gelet op artikel 40 lid 2 en lid 3 Archiefwet 1995 en artikel 2 lid 2 van de regeling is aldus de gemeentearchivaris van de gemeente Reusel-De Mierden aangewezen.</text:p>
          </text:section>
          <text:section text:name="divisie_id1-3-2-3-19" text:style-name="divisie">
            <text:p text:style-name="kop_level1">Artikel 17 lid 5 </text:p>
            <text:p text:style-name="al">Het betreft hier een variatie van artikel 31 Archiefwet 1995. De samenwerking is zelfstandig een openbaar lichaam met eigen overheidsorganen die niet deelnemen aan de MRE-regeling. De archiefbewaarplaats van het MRE (RHCe) kan rechtstreeks in deze regeling worden benoemd ofwel indirect door de archiefbewaarplaats van een der deelnemende gemeenten aan te wijzen, welke feitelijk de archiefbewaarplaats van het MRE (RHCe) betreft. Voor deze laatste optie is gekozen. Gelet op artikel 40 lid 2 en lid 3 Archiefwet 1995 en artikel 2 lid 2 van de regeling is aldus de archiefbewaarplaats van de gemeente Reusel-De Mierden aangewezen.</text:p>
          </text:section>
          <text:section text:name="divisie_id1-3-2-3-20" text:style-name="divisie">
            <text:p text:style-name="kop_level1">Artikel 17 lid 6</text:p>
            <text:p text:style-name="al">In artikel 4 lid 2 Archiefwet 1995 is een verplichting vastgelegd op voorhand te bepalen wat met de bewaring van archiefbescheiden geschiedt na opheffing van tijdelijke overheidsorganen. Gezien de discretionaire bevoegdheid tot deelname aan de regeling, eveneens bevestigd in de opheffingsmogelijkheid in art. 28 van de regeling, is ook bij de onderhavige regeling sprake van tijdelijkheid. Daarbij is het hoe dan ook het netter nu reeds te bepalen wat met deze archiefbescheiden moet gebeuren bij opheffing. Met de bepaling in dit lid wordt hiertoe aangesloten bij het voorgaande lid. </text:p>
          </text:section>
          <text:section text:name="divisie_id1-3-2-3-21" text:style-name="divisie">
            <text:p text:style-name="kop_level1">Artikel 18</text:p>
            <text:p text:style-name="al">Algemeen. </text:p>
            <text:p text:style-name="al">De Archiefwet 1995 bepaalt in het eerste lid van artikel 4, dat regelingen, waarbij een of meer taken van een overheidsorgaan worden overgedragen aan een ander overheidsorgaan, een voorziening inhouden omtrent hun archiefbescheiden. Deze voorziening wordt in dit artikel geregeld.</text:p>
            <text:p text:style-name="al">Immers, indien het college het besluitnemend orgaan is, dan wel krachtens mandaat namens het college wordt besloten, betreft het een dossier waarvoor het college als archiefvormend orgaan wordt aangemerkt. Gelet op artikel 30 lid 1 Aw 1995 is het college de zorgdrager voor deze dossiers.</text:p>
            <text:p text:style-name="al">Deze dossiers kunnen en mogen niet zonder meer aan derden ter beschikking worden gesteld. Zij zijn immers archiefbescheiden. Toch moet het voor de GRSK mogelijk zijn hierover te beschikken om de opgedragen werkzaamheden te kunnen uitvoeren. Indien dit zonder onderhavige voorziening geschiedt, dan is sprake van onrechtmatige vervreemding (indien de originele dossiers ter beschikking worden gesteld) dan wel openbaring van informatie in het kader van de Wet openbaar van bestuur (in het geval van verstrekken van kopieën).</text:p>
            <text:p text:style-name="al">Ook zo is het college zorgdrager voor onder meer de personeelsdossiers betreffende het personeel dat door hem is aangesteld. Bij personeel dat is overgegaan naar de Samenwerking Kempengemeenten - en door het dagelijks bestuur (opnieuw) is aangesteld - moet een nieuw personeelsdossier worden opgebouwd. Omdat het personeel echter samen met de taak is overgegaan, kan het noodzakelijk zijn het gemeentelijk personeelsdossier ter beschikking te stellen aan de Samenwerking Kempengemeenten, ofwel door het origineel ter beschikking te stellen, dan wel door kopieën.</text:p>
            <text:p text:style-name="al">Hetzelfde geldt voor taken waarbij voor de uitvoering teruggegrepen moet (kunnen) worden op gemeentelijke dossiers. </text:p>
            <text:p text:style-name="al">Daarom is onderhavige voorziening inzake terbeschikkingstelling benodigd.</text:p>
          </text:section>
          <text:section text:name="divisie_id1-3-2-3-22" text:style-name="divisie">
            <text:p text:style-name="kop_level1">Artikel 18 leden 5 en 6</text:p>
            <text:p text:style-name="al">Krachtens artikel 3 Archiefwet 1995 zijn de overheidsorganen verplicht zorg te dragen voor de vernietiging van de daarvoor in aanmerking komende en onder hen berusten archiefbescheiden. Het is krachtens artikel 5 Archiefwet 1995 de zorgdrager die verplicht is tot het ontwerpen van een selectielijst waarin tenminste wordt aangegeven welke archiefbescheiden voor vernietiging in aanmerking komen. De zorgdrager is aldus verantwoordelijk voor de vernietigingstermijnen, het overheidsorgaan voor de vernietiging.</text:p>
            <text:p text:style-name="al">Krachtens artikel 30 lid 1 Archiefwet 1995 is het college van burgemeester en wethouders de zorgdrager voor alle gemeentelijke overheidsorganen. Daarom spreken we in lid 5 van het 'ter beschikking stellende overheidsorgaan' en in lid 6 van 'de zorgdrager voor de archiefbescheiden van het overheidsorgaan dat de archiefbescheiden ter beschikking heeft gesteld'.</text:p>
          </text:section>
          <text:section text:name="divisie_id1-3-2-3-23" text:style-name="divisie">
            <text:p text:style-name="kop_level1">Artikel 21</text:p>
            <text:p text:style-name="al">Bij minimaal één bestuursrapportage wordt de nodige flexibiliteit ingebouwd om naar behoefte te kunnen reageren. De rapportage wordt via het college aan de raad beschikbaar gesteld.</text:p>
          </text:section>
          <text:section text:name="divisie_id1-3-2-3-24" text:style-name="divisie">
            <text:p text:style-name="kop_level1">Artikel 25</text:p>
            <text:p text:style-name="al">Vastgelegd is dat alle deelnemende gemeenten in het algemeen bestuur dienen in te stemmen met de toetreding van een andere gemeente in deze regeling.</text:p>
            <text:p text:style-name="al">Omdat de regeling door toetreding wijzigt, dienen alle raden op grond van de wet toestemming te verlenen.</text:p>
          </text:section>
          <text:section text:name="divisie_id1-3-2-3-25" text:style-name="divisie">
            <text:p text:style-name="kop_level1">Artikel 27</text:p>
            <text:p text:style-name="al">Uitbreiding van taken en bevoegdheden, leidt tot een wijziging van de regeling. Bepaald is dat wordt overgegaan tot een wijziging van de regeling, indien de meerderheid van de colleges van de deelnemende gemeenten daarmee instemt. </text:p>
            <text:p text:style-name="al">Dit wil zeggen dat als 3 van de 5 colleges een wijziging wensen, deze wijziging doorgang vind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891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Samenwerking Kempengeme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13</meta:user-defined>
    <meta:user-defined meta:name="OVERHEIDop.GmbID/DC.identifier">gmb-2016-389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Gemeente/DC.spatial">Bladel</meta:user-defined>
    <meta:user-defined meta:name="OVERHEIDop.versieInformatie"/>
  </office:meta>
</office:document-meta>
</file>