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rectificatie  |  diverse locaties binnen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publicatie op 23 maart stond bij een aangevraagde vergunning abusievelijk een verkeerde locatie (Kerkstraat 3). Hieronder volgt de juiste publicatie:</text:span>
          </text:p>
            <text:p text:style-name="common-al">
            <text:span text:style-name="nadrukvet">2611 xx | diverse locaties binnenstad | citydressing tbv. het Jaar van Vermeer | datum ingediend: 17-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90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0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0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rectificatie  |  diverse locaties binne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05</meta:user-defined>
    <meta:user-defined meta:name="OVERHEIDop.GmbID/DC.identifier">gmb-2016-389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87 447519</meta:user-defined>
    <meta:user-defined meta:name="OVERHEIDop.versieInformatie"/>
  </office:meta>
</office:document-meta>
</file>