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/onderhouden Monsterse Sluis, Hoogstraat (Monsterse Sluis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oogstraat (Monsterse Sluis) 3142</text:p>
            <text:p text:style-name="common-al">
            <text:span text:style-name="nadrukvet">Betreft</text:span> Restaureren/onderhouden Monsterse Sluis</text:p>
            <text:p text:style-name="common-al">
            <text:span text:style-name="nadrukvet">Soort </text:span>Handelingen met gevolgen voor beschermde monument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0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0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staureren/onderhouden Monsterse Sluis, Hoogstraat (Monsterse Sluis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01</meta:user-defined>
    <meta:user-defined meta:name="OVERHEIDop.GmbID/DC.identifier">gmb-2016-38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EA</meta:user-defined>
    <meta:user-defined meta:name="OVERHEIDop.woonplaats">Maassluis</meta:user-defined>
    <meta:user-defined meta:name="OVERHEIDop.straatnaam">Hoog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81 437643</meta:user-defined>
    <meta:user-defined meta:name="OVERHEIDop.versieInformatie"/>
  </office:meta>
</office:document-meta>
</file>