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op de locatie Nieuwboerweg 5a, 1738 B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08</text:p>
            <text:p text:style-name="last-al">Ingekomen: 28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889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dakkapellen op de locatie Nieuwboerweg 5a, 1738 BB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99</meta:user-defined>
    <meta:user-defined meta:name="OVERHEIDop.GmbID/DC.identifier">gmb-2016-38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B</meta:user-defined>
    <meta:user-defined meta:name="OVERHEIDop.woonplaats">Waarland</meta:user-defined>
    <meta:user-defined meta:name="OVERHEIDop.straatnaam">Nieuwbo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671 527199</meta:user-defined>
    <meta:user-defined meta:name="OVERHEIDop.versieInformatie"/>
  </office:meta>
</office:document-meta>
</file>