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uitbreiden van de bunker op de locatie Grotewallerweg 2B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07</text:p>
            <text:p text:style-name="last-al">Ingekomen: 24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889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noveren en uitbreiden van de bunker op de locatie Grotewallerweg 2B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96</meta:user-defined>
    <meta:user-defined meta:name="OVERHEIDop.GmbID/DC.identifier">gmb-2016-38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M 2b</meta:user-defined>
    <meta:user-defined meta:name="OVERHEIDop.woonplaats">Schagen</meta:user-defined>
    <meta:user-defined meta:name="OVERHEIDop.straatnaam">Grotewall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011 532959</meta:user-defined>
    <meta:user-defined meta:name="OVERHEIDop.versieInformatie"/>
  </office:meta>
</office:document-meta>
</file>