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yalina Restaurant, exploitatievergunning voor het horecapand aan de Korte Kapoeniestraat 11 A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Layalina Restaurant voor het exploiteren van een horecabedrijf in het pand Korte Kapoeniestraat 11 A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889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9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89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yalina Restaurant, exploitatievergunning voor het horecapand aan de Korte Kapoeniestraat 11 A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38893</meta:user-defined>
    <meta:user-defined meta:name="OVERHEIDop.GmbID/DC.identifier">gmb-2016-38893</meta:user-defined>
    <meta:user-defined meta:name="OVERHEID.TaxonomieBeleidsagenda/OVERHEID.category">Economie | Organisatie en beleid</meta:user-defined>
    <meta:user-defined meta:name="OVERHEIDop.referentienummer">16zk001893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A 11a</meta:user-defined>
    <meta:user-defined meta:name="OVERHEIDop.woonplaats">Doetinchem</meta:user-defined>
    <meta:user-defined meta:name="OVERHEIDop.straatnaam">Korte Kapoen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36 442268</meta:user-defined>
    <meta:user-defined meta:name="OVERHEIDop.versieInformatie"/>
  </office:meta>
</office:document-meta>
</file>