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20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D | Rotterdamseweg 201A | het kappen van 2 bomen en het realiseren van een nieuwe inrit | uitweg, kap | datum ingediend: 24-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89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9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9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20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91</meta:user-defined>
    <meta:user-defined meta:name="OVERHEIDop.GmbID/DC.identifier">gmb-2016-388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D 201a</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850 444043</meta:user-defined>
    <meta:user-defined meta:name="OVERHEIDop.versieInformatie"/>
  </office:meta>
</office:document-meta>
</file>