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5011490 Gemeente Stadskanaal – Verleend: omgevingsvergunning voor het renoveren van een woning  – Beumeesweg 104 B te Alte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p 24 maart 2016 is de volgende omgevingsvergunning verleend en op 24 maart 2016 naar de aanvrager verzonden: Beumeesweg 104 B, 9661AK te Alteveer, voor het renoveren van een woning.U wilt bezwaar maken?Tegen dit besluit kunt u binnen zes weken na de verzenddatum van dit besluit een gemotiveerd bezwaarschrift indienen. U kunt het bezwaarschrift richten aan het college van burgemeester en wethouders van de gemeente Stadskanaal, Postbus 140, 9500 AC Stadskanaal. Het bezwaarschrift moet zijn ondertekend en tenminste bevatten:Naam en adresDatumEen omschrijving van het besluit waartegen het bezwaar is gerichtDe reden van bezwaar.Op onze website www.stadskanaal.nl vindt u een online formulier waarmee u bezwaar kunt maken. U moet dan eerst inloggen met DigiD. Een bezwaarschrift ingediend per e-mail wordt niet in behandeling genomen. Voor vragen kunt u contact opnemen met de gemeente Stadskanaal via (0599) 631 6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8887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87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87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490 Gemeente Stadskanaal – Verleend: omgevingsvergunning voor het renoveren van een woning  – Beumeesweg 104 B te Alteve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887</meta:user-defined>
    <meta:user-defined meta:name="OVERHEIDop.GmbID/DC.identifier">gmb-2016-38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661AK 104</meta:user-defined>
    <meta:user-defined meta:name="OVERHEIDop.woonplaats">Alteveer</meta:user-defined>
    <meta:user-defined meta:name="OVERHEIDop.straatnaam">Beumees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3572 563763</meta:user-defined>
    <meta:user-defined meta:name="OVERHEIDop.versieInformatie"/>
  </office:meta>
</office:document-meta>
</file>