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Henke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K | Prof. Henketstraat 13 | het dubbel verhogen van de nok | bouw | datum ingediend: 2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8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Henke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86</meta:user-defined>
    <meta:user-defined meta:name="OVERHEIDop.GmbID/DC.identifier">gmb-2016-388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K 13</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86 446618</meta:user-defined>
    <meta:user-defined meta:name="OVERHEIDop.versieInformatie"/>
  </office:meta>
</office:document-meta>
</file>