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141 thv. Leeghwater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L | Rotterdamseweg 141 thv. Leeghwaterstraat | het plaatsen van 4 vlaggenmasten in groenstrook/plantenbak achter betonnen scheidingswand met trottoir op straatniveau | bouw | datum ingediend: 25-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88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8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8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141 thv. Leeghwat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83</meta:user-defined>
    <meta:user-defined meta:name="OVERHEIDop.GmbID/DC.identifier">gmb-2016-388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L 141</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024 446238</meta:user-defined>
    <meta:user-defined meta:name="OVERHEIDop.versieInformatie"/>
  </office:meta>
</office:document-meta>
</file>