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staureren van een brug op de locatie Oudedijk, nabij de camping,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05</text:p>
            <text:p text:style-name="last-al">Ingekomen: 23 maart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38882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882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882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restaureren van een brug op de locatie Oudedijk, nabij de camping,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882</meta:user-defined>
    <meta:user-defined meta:name="OVERHEIDop.GmbID/DC.identifier">gmb-2016-388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2NH 6</meta:user-defined>
    <meta:user-defined meta:name="OVERHEIDop.woonplaats">Schagen</meta:user-defined>
    <meta:user-defined meta:name="OVERHEIDop.straatnaam">Oudedijk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3399 533771</meta:user-defined>
    <meta:user-defined meta:name="OVERHEIDop.versieInformatie"/>
  </office:meta>
</office:document-meta>
</file>