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park 29: Verleende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mmapark 29, kappen van 1 conifeer, ZAAK160407, verzenddatum 29-03-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8877</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77</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877</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mmapark 29: Verleende omgevingsvergunning, kappen va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877</meta:user-defined>
    <meta:user-defined meta:name="OVERHEIDop.GmbID/DC.identifier">gmb-2016-388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CB 29</meta:user-defined>
    <meta:user-defined meta:name="OVERHEIDop.woonplaats">Wageningen</meta:user-defined>
    <meta:user-defined meta:name="OVERHEIDop.straatnaam">Emmapar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939 441737</meta:user-defined>
    <meta:user-defined meta:name="OVERHEIDop.versieInformatie"/>
  </office:meta>
</office:document-meta>
</file>