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GELWIJK 20 EN 20 2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meenschappelijke ruimte op de 2e verdieping en veranderen van een woning (201) in een gemeenschappelijke ruimte bij een zorgcentrum op het perceel Vogelwijk 20 en 202 01 te Heerenveen (25-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887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7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7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OGELWIJK 20 EN 20 20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73</meta:user-defined>
    <meta:user-defined meta:name="OVERHEIDop.GmbID/DC.identifier">gmb-2016-388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KE 20</meta:user-defined>
    <meta:user-defined meta:name="OVERHEIDop.woonplaats">Heerenveen</meta:user-defined>
    <meta:user-defined meta:name="OVERHEIDop.straatnaam">Vogel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93 551289</meta:user-defined>
    <meta:user-defined meta:name="OVERHEIDop.versieInformatie"/>
  </office:meta>
</office:document-meta>
</file>