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Sleen - achter Dorpsstraat 19: voor het voor het houden van het Volk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het Volksfeest op het terrein achter café-restaurant Wielens aan de Dorpsstraat 19 te Noord Sleen op vrijdag 3 juni, zaterdag 4 juni en zondag 5 juni 2016.</text:p>
            <text:p text:style-name="common-al">Tevens is er toestemming verleend voor het plaatsen van een feesttent, snackwagen, draaimolen en zweefmolen op bovengenoemde locatie.</text:p>
            <text:p text:style-name="common-al">Er is ook vergunning verleend voor het plaatsen van een viertal aankondigingsborden nabij de grens bebouwde kom van Noord Sleen.</text:p>
            <text:p text:style-name="common-al"> Verleend op 24 maart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-03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886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6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6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 Sleen - achter Dorpsstraat 19: voor het voor het houden van het Volk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69</meta:user-defined>
    <meta:user-defined meta:name="OVERHEIDop.GmbID/DC.identifier">gmb-2016-38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S 19</meta:user-defined>
    <meta:user-defined meta:name="OVERHEIDop.woonplaats">Noord-Sleen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328 534899</meta:user-defined>
    <meta:user-defined meta:name="OVERHEIDop.versieInformatie"/>
  </office:meta>
</office:document-meta>
</file>