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hv. Oostsingel 20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HL | thv. Oostsingel 203 | het realiseren van een nieuw rioolgemaal | bouw | datum ingediend: 21-03-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8865</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65</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65</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thv. Oostsingel 2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865</meta:user-defined>
    <meta:user-defined meta:name="OVERHEIDop.GmbID/DC.identifier">gmb-2016-3886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HL 203</meta:user-defined>
    <meta:user-defined meta:name="OVERHEIDop.woonplaats">Delft</meta:user-defined>
    <meta:user-defined meta:name="OVERHEIDop.straatnaam">Oostsingel</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081 448469</meta:user-defined>
    <meta:user-defined meta:name="OVERHEIDop.versieInformatie"/>
  </office:meta>
</office:document-meta>
</file>