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en gronden rondom kasteel Stapelen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met toepassing van artikel 2.2 lid 1 van de Erfgoedverordening hebben besloten om de gronden rondom kasteel Stapelen aan te wijzen als gemeentelijk monument.</text:p>
            <text:p text:style-name="common-al">De beslissing is voorbereid met de uitgebreide voorbereidingsprocedure en ligt met ingang van 1 april 2016 ter inzage. Voor het inzien van de stukken kunt u een afspraak maken met het secretariaat van de afdeling Ruimtelijke Ontwikkeling via telefoonnummer (0411) 655249 of via e-mail afdeling.ro@boxtel.nl.</text:p>
            <text:p text:style-name="tussenkopcur">
            <text:span text:style-name="nadrukvet">Beroep</text:span>
          </text:p>
            <text:p text:style-name="common-al">Voor het aanwijzen van de gronden rondom Stapelen als gemeentelijk (archeologisch) als monument is de uitgebreide openbare voorbereidingsprocedure gevolgd. Dit betekent dat vanaf de dag nadat het besluit ter inzage ligt, daartegen binnen een termijn van zes weken een beroepschrift kan worden ingediend door belanghebbenden. Het beroepschrift kunt u sturen aan de Rechtbank Oost-Brabant, Sector bestuursrecht, Postbus 90.125, 5200 MA ’s-Hertogenbosch. U kunt ook digitaal beroep instellen bij genoemde rechtbank via <text:a xlink:href="https://loket.rechtspraak.nl/Burgers/Digitaal%20procederen" xlink:type="simple">http://loket.rechtspraak.nl/bestuursrecht</text:a>. Daarvoor moet u wel beschikken over DigiD (elektronische handtekening). Als u nog geen DigiD heeft kunt u deze aanvragen via<text:a xlink:href="https://digid.nl/aanvragen" xlink:type="simple"> www.digid.nl/aanvragen</text:a></text:p>
            <text:p text:style-name="common-al">Voor het indienen van een beroepschrift is griffierecht verschuldigd.</text:p>
            <text:p text:style-name="tussenkopcur">
            <text:span text:style-name="nadrukvet">Voorlopige voorziening</text:span>
          </text:p>
            <text:p text:style-name="common-al">Een beroepschrift heeft geen schorsende werking. Als er sprake is van een spoedeisende zaak, kunt u tegelijk met uw beroep een verzoek om een voorlopige voorziening indienen bij de voorzieningenrechter van de bovengenoemde rechtbank.</text:p>
            <text:p text:style-name="tussenkopcur">
            <text:span text:style-name="nadrukvet">Wetgeving </text:span>
          </text:p>
            <text:p text:style-name="common-al">Van toepassing op deze bekendmaking is:</text:p>
            <text:p text:style-name="last-al">
            <text:a xlink:href="https://www.boxtel.nl/fileadmin/Gemeenteloket/Verordeningen/Erfgoedverordening2010.pdf" xlink:type="simple">-Erfgoedverordening gemeente Boxtel, artikel 2.2 lid 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38859</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59</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59</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wijzen gronden rondom kasteel Stapelen als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859</meta:user-defined>
    <meta:user-defined meta:name="OVERHEIDop.GmbID/DC.identifier">gmb-2016-38859</meta:user-defined>
    <meta:user-defined meta:name="OVERHEID.TaxonomieBeleidsagenda/OVERHEID.category">Ruimte en infrastructuur | Organisatie en beleid</meta:user-defined>
    <meta:user-defined meta:name="DCTERMS.abstract">Besluit om de gronden rondom kasteel Stapelen aan te wijzen als gemeentelijk monument.</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1EH 1</meta:user-defined>
    <meta:user-defined meta:name="OVERHEIDop.woonplaats">Boxtel</meta:user-defined>
    <meta:user-defined meta:name="OVERHEIDop.straatnaam">Stapelen</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0675 399332</meta:user-defined>
    <meta:user-defined meta:name="OVERHEIDop.versieInformatie"/>
  </office:meta>
</office:document-meta>
</file>