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Sneek, Oosterdijk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Oosterdijk 57 OV20160209 het aanbrengen van reclame-uitingen (21 maart 2016)</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85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Sneek, Oosterdijk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58</meta:user-defined>
    <meta:user-defined meta:name="OVERHEIDop.GmbID/DC.identifier">gmb-2016-388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R 57</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68 560769</meta:user-defined>
    <meta:user-defined meta:name="OVERHEIDop.versieInformatie"/>
  </office:meta>
</office:document-meta>
</file>