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210827- Oude Holleweg 7,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kappen van een berkenboom</text:p>
            <text:p text:style-name="common-al">Locatie : Oude Holleweg 7 te Berg en Dal</text:p>
            <text:p text:style-name="common-al">Datum besluit : 25 maart 2016</text:p>
            <text:p text:style-name="common-al">Datum verzending :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85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210827- Oude Holleweg 7,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57</meta:user-defined>
    <meta:user-defined meta:name="OVERHEIDop.GmbID/DC.identifier">gmb-2016-388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A 7</meta:user-defined>
    <meta:user-defined meta:name="OVERHEIDop.woonplaats">Berg en Dal</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412 426371</meta:user-defined>
    <meta:user-defined meta:name="OVERHEIDop.versieInformatie"/>
  </office:meta>
</office:document-meta>
</file>