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tussen 32 en 33, het bouwen van een woning met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Noordzijde tussen 32 en 33 , het bouwen van een woning met schuur, 43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5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5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Noordzijde tussen 32 en 33, het bouwen van een woning met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52</meta:user-defined>
    <meta:user-defined meta:name="OVERHEIDop.GmbID/DC.identifier">gmb-2016-38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J 32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277 541260</meta:user-defined>
    <meta:user-defined meta:name="OVERHEIDop.versieInformatie"/>
  </office:meta>
</office:document-meta>
</file>