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 , Achterweg 15 , het oprichten van een stilte cam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8-03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erveen</text:span>
          </text:p>
            <text:p text:style-name="last-al">Achterweg 15 , het oprichten van een stilte camping, 43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8844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4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4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erveen , Achterweg 15 , het oprichten van een stilte camp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844</meta:user-defined>
    <meta:user-defined meta:name="OVERHEIDop.GmbID/DC.identifier">gmb-2016-388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4TM 15</meta:user-defined>
    <meta:user-defined meta:name="OVERHEIDop.woonplaats">Odoornerveen</meta:user-defined>
    <meta:user-defined meta:name="OVERHEIDop.straatnaam">Acht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0537 541123</meta:user-defined>
    <meta:user-defined meta:name="OVERHEIDop.versieInformatie"/>
  </office:meta>
</office:document-meta>
</file>