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Vosseveldseweg 22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ondlijn"/>
          </text:p>
            <text:p text:style-name="common-al">Het college van burgemeester en wethouders heeft een melding Activiteitenbesluit geaccepteerd voor de locatie Vosseveldseweg 22 in Winterswijk.</text:p>
            <text:p text:style-name="common-al">De melding en de bijbehorende bijlagen ligt vanaf 5 april 2016 gedurende twee weken op verzoek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8843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4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4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Vosseveldseweg 22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38843</meta:user-defined>
    <meta:user-defined meta:name="OVERHEIDop.GmbID/DC.identifier">gmb-2016-388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PJ</meta:user-defined>
    <meta:user-defined meta:name="OVERHEIDop.woonplaats">Winterswijk</meta:user-defined>
    <meta:user-defined meta:name="OVERHEIDop.straatnaam">Vosseveld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9073 442821</meta:user-defined>
    <meta:user-defined meta:name="OVERHEIDop.versieInformatie"/>
  </office:meta>
</office:document-meta>
</file>