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4, Nieuwe aanvraag omgevingsvergunning, kapp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4, kappen 1 conifeer, Zaak160668, ontvangen op 28-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83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ennekomseweg 74, Nieuwe aanvraag omgevingsvergunning, kapp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35</meta:user-defined>
    <meta:user-defined meta:name="OVERHEIDop.GmbID/DC.identifier">gmb-2016-388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ET 74</meta:user-defined>
    <meta:user-defined meta:name="OVERHEIDop.woonplaats">Wageningen</meta:user-defined>
    <meta:user-defined meta:name="OVERHEIDop.straatnaam">Oude Bennekom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946 443190</meta:user-defined>
    <meta:user-defined meta:name="OVERHEIDop.versieInformatie"/>
  </office:meta>
</office:document-meta>
</file>