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slopen op grond van ruimtelijke regels, Schettereind 22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slopen op grond van ruimtelijke regels</text:p>
                <text:p text:style-name="al">Locatie: Schettereind 22 te Roosteren</text:p>
                <text:p text:style-name="al">Datum besluit: 17 maart 2016</text:p>
                <text:p text:style-name="al">Door dit besluit is de nieuwe uiterste beslistermijn: 13 mei 2016</text:p>
              </text:list-item>
            </text:list>
            <text:p text:style-name="common-al"> </text:p>
            <text:p text:style-name="last-al">Echt-Susteren, 31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83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3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3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Wet algemene bepalingen omgevingsrecht, slopen op grond van ruimtelijke regels, Schettereind 22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34</meta:user-defined>
    <meta:user-defined meta:name="OVERHEIDop.GmbID/DC.identifier">gmb-2016-38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BW 22</meta:user-defined>
    <meta:user-defined meta:name="OVERHEIDop.woonplaats">Roosteren</meta:user-defined>
    <meta:user-defined meta:name="OVERHEIDop.straatnaam">Schetterein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5063 343640</meta:user-defined>
    <meta:user-defined meta:name="OVERHEIDop.versieInformatie"/>
  </office:meta>
</office:document-meta>
</file>