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isschool Dichterbij, gebruik geluidsinstallatie voor Koningsspelen op 22 april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Basisschool Dichterbij voor het gebruik van de geluidsinstallatie van 08.30 uur tot 12.30 uur op de sportvelden van VIOD op 22 april 2016 ten behoeve van de Koningsspelen.</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38831</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31</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31</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sisschool Dichterbij, gebruik geluidsinstallatie voor Koningsspelen op 22 april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38831</meta:user-defined>
    <meta:user-defined meta:name="OVERHEIDop.GmbID/DC.identifier">gmb-2016-38831</meta:user-defined>
    <meta:user-defined meta:name="OVERHEID.TaxonomieBeleidsagenda/OVERHEID.category">Onderwijs en wetenschap | Organisatie en beleid</meta:user-defined>
    <meta:user-defined meta:name="OVERHEIDop.referentienummer">16zk009257</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7LJ 2</meta:user-defined>
    <meta:user-defined meta:name="OVERHEIDop.woonplaats">Doetinchem</meta:user-defined>
    <meta:user-defined meta:name="OVERHEIDop.straatnaam">Sicco Mansholtweg</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5608 440874</meta:user-defined>
    <meta:user-defined meta:name="OVERHEIDop.versieInformatie"/>
  </office:meta>
</office:document-meta>
</file>