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zorgen van maaltijden, Reinoud van Gelderstraat 3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einoud van Gelderstraat 36</text:span>, voor het verzorgen van maaltijden, datum verzending 22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83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3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zorgen van maaltijden, Reinoud van Gelderstraat 36,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30</meta:user-defined>
    <meta:user-defined meta:name="OVERHEIDop.GmbID/DC.identifier">gmb-2016-388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EB 36</meta:user-defined>
    <meta:user-defined meta:name="OVERHEIDop.woonplaats">Susteren</meta:user-defined>
    <meta:user-defined meta:name="OVERHEIDop.straatnaam">Reinoud van Geld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914 341718</meta:user-defined>
    <meta:user-defined meta:name="OVERHEIDop.versieInformatie"/>
  </office:meta>
</office:document-meta>
</file>