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25-29: Verleende omgevingsvergunning, kappen van 9 esdoorns, 1 wilg, 1 linde, 2 beuken e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25-29, kappen van 9 esdoorns, 1 wilg, 1 linde, 2 beuken en 1 populier, Zaak160083, verzenddatum 29-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82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2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25-29: Verleende omgevingsvergunning, kappen van 9 esdoorns, 1 wilg, 1 linde, 2 beuken e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28</meta:user-defined>
    <meta:user-defined meta:name="OVERHEIDop.GmbID/DC.identifier">gmb-2016-388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PE 25</meta:user-defined>
    <meta:user-defined meta:name="OVERHEIDop.woonplaats">Wageningen</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091 442148</meta:user-defined>
    <meta:user-defined meta:name="OVERHEIDop.versieInformatie"/>
  </office:meta>
</office:document-meta>
</file>