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vangen van de verhardingen en het aanbrengen van nieuwe riolering, Caulitenstraat, S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t. Joost</text:span>
          </text:p>
            <text:p text:style-name="common-al">
            <text:span text:style-name="nadrukondlijn">Caulitenstraat</text:span>, voor het vervangen van de verhardingen en het aanbrengen van nieuwe riolering, datum verzending 22 maart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31 maart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8812</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12</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12</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de verhardingen en het aanbrengen van nieuwe riolering, Caulitenstraat, St. Joo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812</meta:user-defined>
    <meta:user-defined meta:name="OVERHEIDop.GmbID/DC.identifier">gmb-2016-388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2</meta:user-defined>
    <meta:user-defined meta:name="OVERHEIDop.woonplaats">Sint Joost</meta:user-defined>
    <meta:user-defined meta:name="OVERHEIDop.straatnaam">Cauliten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0915 347788</meta:user-defined>
    <meta:user-defined meta:name="OVERHEIDop.versieInformatie"/>
  </office:meta>
</office:document-meta>
</file>