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in het kader van de verkeersveiligheid, Gouverneur Houbenstraat kadastraal sectie E perceelnummer 116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Gouverneur Houbenstraat kadastraal sectie E perceelnummer 1167</text:span>, voor het kappen van een boom in het kader van de verkeersveiligheid, datum verzending 17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80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in het kader van de verkeersveiligheid, Gouverneur Houbenstraat kadastraal sectie E perceelnummer 1167,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8</meta:user-defined>
    <meta:user-defined meta:name="OVERHEIDop.GmbID/DC.identifier">gmb-2016-388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CK 35</meta:user-defined>
    <meta:user-defined meta:name="OVERHEIDop.woonplaats">Nieuwstadt</meta:user-defined>
    <meta:user-defined meta:name="OVERHEIDop.straatnaam">Gouverneur Houben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497 338652</meta:user-defined>
    <meta:user-defined meta:name="OVERHEIDop.versieInformatie"/>
  </office:meta>
</office:document-meta>
</file>