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Korte Zuwe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maart 2016</text:p>
            <text:p text:style-name="common-al">Activiteit: het realiseren van een inrit naar een ondergrondse ruimte</text:p>
            <text:p text:style-name="common-al">WABO-Wabonummer: OV 2016036</text:p>
            <text:p text:style-name="common-al">Datum ontvangst aanvraag: 24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880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0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0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Korte Zuwe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07</meta:user-defined>
    <meta:user-defined meta:name="OVERHEIDop.GmbID/DC.identifier">gmb-2016-388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M 2</meta:user-defined>
    <meta:user-defined meta:name="OVERHEIDop.woonplaats">Werkhoven</meta:user-defined>
    <meta:user-defined meta:name="OVERHEIDop.straatnaam">Korte Zuw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7288 447133</meta:user-defined>
    <meta:user-defined meta:name="OVERHEIDop.versieInformatie"/>
  </office:meta>
</office:document-meta>
</file>