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Julianastraat 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IJlst, Julianastraat 22 OV20160204 het bouwen van een blokhut (legalisatie) (18 maart 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8805</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805</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805</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IJlst, Julianastraat 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805</meta:user-defined>
    <meta:user-defined meta:name="OVERHEIDop.GmbID/DC.identifier">gmb-2016-3880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51AK 22</meta:user-defined>
    <meta:user-defined meta:name="OVERHEIDop.woonplaats">IJlst</meta:user-defined>
    <meta:user-defined meta:name="OVERHEIDop.straatnaam">Juliana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0654 558475</meta:user-defined>
    <meta:user-defined meta:name="OVERHEIDop.versieInformatie"/>
  </office:meta>
</office:document-meta>
</file>