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c.q. aanleggen van een waterloop, Veestraat 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Veestraat 1</text:span>, voor het verplaatsen c.q. aanleggen van een waterloop, datum verzending 22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80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c.q. aanleggen van een waterloop, Veestraat 1,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02</meta:user-defined>
    <meta:user-defined meta:name="OVERHEIDop.GmbID/DC.identifier">gmb-2016-3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AB 1</meta:user-defined>
    <meta:user-defined meta:name="OVERHEIDop.woonplaats">Maria Hoop</meta:user-defined>
    <meta:user-defined meta:name="OVERHEIDop.straatnaam">Vee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5624 347055</meta:user-defined>
    <meta:user-defined meta:name="OVERHEIDop.versieInformatie"/>
  </office:meta>
</office:document-meta>
</file>