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en Bouw, Handelen in strijd met regels RO - Vossenlaan 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	het vergroten van de woning</text:p>
            <text:p text:style-name="common-al">Datum ontvangst: 	25 maart 2016</text:p>
            <text:p text:style-name="common-al">Zaaknummer: 		20160106</text:p>
            <text:p text:style-name="last-al">Tegen deze kennisgeving kunt u geen bezwaar maken. Een bezwaar kunt u pas indienen nadat de verleende omgevingsvergunning is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38800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0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0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en Bouw, Handelen in strijd met regels RO - Vossenlaan 5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800</meta:user-defined>
    <meta:user-defined meta:name="OVERHEIDop.GmbID/DC.identifier">gmb-2016-38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1GD 5</meta:user-defined>
    <meta:user-defined meta:name="OVERHEIDop.woonplaats">Haren Gn</meta:user-defined>
    <meta:user-defined meta:name="OVERHEIDop.straatnaam">Vossenlaan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6975 576271</meta:user-defined>
    <meta:user-defined meta:name="OVERHEIDop.versieInformatie"/>
  </office:meta>
</office:document-meta>
</file>