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ouwen van een vrijstaande garage en een aanbouw, en het houden van een kantoor aan huis, Annendaalderweg 65, Maria H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Maria Hoop</text:span>
          </text:p>
            <text:p text:style-name="common-al">
            <text:span text:style-name="nadrukondlijn">Annendaalderweg 65</text:span>, voor het bouwen van een vrijstaande garage en een aanbouw, en het houden van een kantoor aan huis, datum verzending 17 maart 2016.</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p text:style-name="last-al">Echt-Susteren, 31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38798</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798</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798</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van een vrijstaande garage en een aanbouw, en het houden van een kantoor aan huis, Annendaalderweg 65, Maria Hoo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8798</meta:user-defined>
    <meta:user-defined meta:name="OVERHEIDop.GmbID/DC.identifier">gmb-2016-3879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05AR 65</meta:user-defined>
    <meta:user-defined meta:name="OVERHEIDop.woonplaats">Maria Hoop</meta:user-defined>
    <meta:user-defined meta:name="OVERHEIDop.straatnaam">Annendaalderweg</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96894 345314</meta:user-defined>
    <meta:user-defined meta:name="OVERHEIDop.versieInformatie"/>
  </office:meta>
</office:document-meta>
</file>