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rint Kinderfestival, DR. WIBAUTPLEIN ZATERDAG 30 APRIL 2016 EN ZONDAG 1 MEI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Sprint voor het organiseren van Sprint Kinderfestival op het Dr. Wibautplein op zaterdag 30 april 2016 van 08.00 uur tot 22.00 uur en zondag 1 mei 2016 van 12.00 uur tot 20.00 uur.</text:p>
            <text:p text:style-name="common-al"/>
            <text:p text:style-name="common-al">Vanaf woensdag 6 april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print Kinderfestiv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879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print Kinderfestival, DR. WIBAUTPLEIN ZATERDAG 30 APRIL 2016 EN ZONDAG 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796</meta:user-defined>
    <meta:user-defined meta:name="OVERHEIDop.GmbID/DC.identifier">gmb-2016-38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KG 122</meta:user-defined>
    <meta:user-defined meta:name="OVERHEIDop.woonplaats">Schiedam</meta:user-defined>
    <meta:user-defined meta:name="OVERHEIDop.straatnaam">Dr. Wibaut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33 437064</meta:user-defined>
    <meta:user-defined meta:name="OVERHEIDop.versieInformatie"/>
  </office:meta>
</office:document-meta>
</file>