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novatie/nieuwbouw van het zwembad “In de Bandert”, Bandertlaan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andertlaan 7</text:span>, voor renovatie/nieuwbouw van het zwembad “In de Bandert”, datum verzending 22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79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atie/nieuwbouw van het zwembad “In de Bandert”, Bandertlaan 7,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93</meta:user-defined>
    <meta:user-defined meta:name="OVERHEIDop.GmbID/DC.identifier">gmb-2016-38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LZ 7</meta:user-defined>
    <meta:user-defined meta:name="OVERHEIDop.woonplaats">Echt</meta:user-defined>
    <meta:user-defined meta:name="OVERHEIDop.straatnaam">Bandert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017 346474</meta:user-defined>
    <meta:user-defined meta:name="OVERHEIDop.versieInformatie"/>
  </office:meta>
</office:document-meta>
</file>