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Amerikaanse eik, Dijkerstraat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Dijkerstraat 87, Weert, kappen van een Amerikaanse eik, 4 januar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7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Amerikaanse eik, Dijkerstraat 8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79</meta:user-defined>
    <meta:user-defined meta:name="OVERHEIDop.GmbID/DC.identifier">gmb-2016-38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R 87</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774 360448</meta:user-defined>
    <meta:user-defined meta:name="OVERHEIDop.versieInformatie"/>
  </office:meta>
</office:document-meta>
</file>