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bouwen van twee geschakelde stadswoningen aan de Nonnenstraat 66 in Zaltbommel. Zaaknummer: 021454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4-03-2016. De aanvraag omgevingsvergunning heeft betrekking op het bouwen van twee geschakelde stadswoningen op het adres Nonnenstraat 66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878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bouwen van twee geschakelde stadswoningen aan de Nonnenstraat 66 in Zaltbommel. Zaaknummer: 021454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88</meta:user-defined>
    <meta:user-defined meta:name="OVERHEIDop.GmbID/DC.identifier">gmb-2016-38788</meta:user-defined>
    <meta:user-defined meta:name="OVERHEID.TaxonomieBeleidsagenda/OVERHEID.category">Ruimte en infrastructuur | Organisatie en beleid</meta:user-defined>
    <meta:user-defined meta:name="OVERHEIDop.referentienummer">02145466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BL 66</meta:user-defined>
    <meta:user-defined meta:name="OVERHEIDop.woonplaats">Zaltbommel</meta:user-defined>
    <meta:user-defined meta:name="OVERHEIDop.straatnaam">Nonnen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342 424753</meta:user-defined>
    <meta:user-defined meta:name="OVERHEIDop.versieInformatie"/>
  </office:meta>
</office:document-meta>
</file>