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in-/uitrit ten behoeve van personenwagens, Fahrenheitweg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Fahrenheitweg 1</text:span>, voor het aanleggen van een in-/uitrit ten behoeve van personenwagens, datum verzending 17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78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8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8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in-/uitrit ten behoeve van personenwagens, Fahrenheitweg 1,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86</meta:user-defined>
    <meta:user-defined meta:name="OVERHEIDop.GmbID/DC.identifier">gmb-2016-38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WR 1</meta:user-defined>
    <meta:user-defined meta:name="OVERHEIDop.woonplaats">Echt</meta:user-defined>
    <meta:user-defined meta:name="OVERHEIDop.straatnaam">Fahrenheit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885 348188</meta:user-defined>
    <meta:user-defined meta:name="OVERHEIDop.versieInformatie"/>
  </office:meta>
</office:document-meta>
</file>