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office:automatic-styles>
  <office:body>
    <office:text>
      <text:p text:style-name="new_page_staatscourant"/>
      <text:p text:style-name="single-kop-titel">Evenement in het Beekpark</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3 februari 2016  voor een evenement in het Beekpark deel ik u namens de burgemeester het volgende mee. Ten aanzien van uw aanvraag is advies ingewonnen bij de politie en brandweer. Uit deze adviezen is bij dit evenement niet gebleken van het bestaan van weigeringsgronden in de zin van artikel 1:8 Algemene plaatselijke verordening voor de gemeente Borne. Uw aanvraag is tevens getoetst aan het geldende <text:span text:style-name="nadrukcur">Vergunningenbeleid Evenementen</text:span>. Naar mijn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Als u nog drank wilt schenken dient u ook een ontheffing van de Drank- en horecawet artikel 35 aan te vragen bij de gemeente Borne. </text:p>
            <text:p text:style-name="common-al">Gezien het voorgaande wordt u op grond van artikel 2:25 lid 1 APV vergunning verleend voor het houden van het Beekparkfestival op zondag 24 april 2016 van 14.00 tot 21.00 uur op de Bornsche Maten. Deze vergunning geldt voor de activiteiten zoals opgenomen in de aanvraag, die geacht moeten worden deel van deze vergunning uit te maken. De aanvraag is tevens als bijlage bij deze vergunning gevoegd. (bijlage 1)</text:p>
            <text:p text:style-name="tussenkopcur">
            <text:span text:style-name="nadrukvet">Contactpersonen en telefoonnummers tijdens het evenement:</text:span>
          </text:p>
            <text:p text:style-name="tussenkopcur">
            <text:span text:style-name="nadrukvet">De heer </text:span>
            <text:span text:style-name="nadrukvet">Gerard Scholten </text:span>
            <text:span text:style-name="nadrukvet"/>
            <text:span text:style-name="nadrukvet">telefoonnummer:</text:span>
            <text:span text:style-name="nadrukvet"/>
          </text:p>
            <text:p text:style-name="tussenkopcur">
            <text:span text:style-name="nadrukvet">De heer </text:span>
            <text:span text:style-name="nadrukvet">Martijn </text:span>
            <text:span text:style-name="nadrukvet">Oosterik</text:span>
            <text:span text:style-name="nadrukvet"/>
            <text:span text:style-name="nadrukvet"/>
            <text:span text:style-name="nadrukvet">telefoonnummer:</text:span>
            <text:span text:style-name="nadrukvet"/>
          </text:p>
            <text:p text:style-name="tussenkopcur">
            <text:span text:style-name="nadrukvet">Algemene bepalingen</text:span>
          </text:p>
            <text:list text:style-name="id1-3-2-1-1-8">
              <text:list-item text:style-override="id1-3-2-1-1-8-1">
                <text:number>1.</text:number>
                <text:p text:style-name="al">Omwonenden dienen vroegtijdig te worden geïnformeerd omtrent het evenement.</text:p>
              </text:list-item>
              <text:list-item text:style-override="id1-3-2-1-1-8-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8-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8-4">
                <text:number>4.</text:number>
                <text:p text:style-name="al">De vergunninghouder is verplicht de schade die hij door het gebruik hiervan aan de gemeente, dan wel aan derden, toebrengt, te vergoeden. </text:p>
              </text:list-item>
              <text:list-item text:style-override="id1-3-2-1-1-8-5">
                <text:number>5.</text:number>
                <text:p text:style-name="al">De vergunninghouder vrijwaart de gemeente voor alle mogelijke aanspraken van derden, welke het gevolg zijn van het gebruikmaken van de vergunning.</text:p>
              </text:list-item>
              <text:list-item text:style-override="id1-3-2-1-1-8-6">
                <text:number>6.</text:number>
                <text:p text:style-name="al">De bereikbaarheid van gebouwen mag niet in het geding komen. </text:p>
              </text:list-item>
              <text:list-item text:style-override="id1-3-2-1-1-8-7">
                <text:number>7.</text:number>
                <text:p text:style-name="al">Bluswatervoorzieningen zoals ondergrondse en bovengrondse brandkranen moeten vrij en bereikbaar blijven.</text:p>
              </text:list-item>
              <text:list-item text:style-override="id1-3-2-1-1-8-8">
                <text:number>8.</text:number>
                <text:p text:style-name="al">Wegen moeten toegankelijk blijven voor de hulpdiensten. (Hoofd)-uitrukroutes moeten minimaal een doorgang hebben van 4 meter breed en 4 meter hoog.</text:p>
              </text:list-item>
              <text:list-item text:style-override="id1-3-2-1-1-8-9">
                <text:number>9.</text:number>
                <text:p text:style-name="al">Afzettingen en obstakels die de route blokkeren moeten zijn verwijderd als hulpverleningsdiensten doorgang vereisen.</text:p>
              </text:list-item>
              <text:list-item text:style-override="id1-3-2-1-1-8-10">
                <text:number>10.</text:number>
                <text:p text:style-name="al">Het evenement is ondergeschikt aan voertuigen die rijden met optische en geluidssignalen ter uitvoering van een dringende taak.</text:p>
              </text:list-item>
              <text:list-item text:style-override="id1-3-2-1-1-8-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ervolgens wordt u erop gewezen dat het ingevolge artikel 4:6 lid 1 van de Algemene plaatselijke verordening van de gemeente Borne verboden is voor omwonenden of overigens voor de omgeving geluidhinder te veroorzaken.</text:p>
            <text:p text:style-name="tussenkopcur">
            <text:span text:style-name="nadrukvet">Gebruiksvoorschriften bij het bereiden van voedsel</text:span>
          </text:p>
            <text:p text:style-name="tussenkopcur">
            <text:span text:style-name="nadrukvet">Voedselveiligheid</text:span>
          </text:p>
            <text:p text:style-name="common-al">Particulieren en bedrijven die levensmiddelen aanbieden op vrijmarkten, braderieën en evenementen (al dan niet tegen betaling) moeten werken volgens een voedselveiligheidsplan. Dit plan is gebaseerd op de HCCAP / hygiënecode. De controle hierop wordt gedaan door de Nederlandse Voedsel- en Warenautoriteit (NVWA). Informatie hierover kunt u vinden op de website van de NVWA (www.vwa.nl). </text:p>
            <text:p text:style-name="common-al">1.De op uw evenement aanwezige particulieren en bedrijven die levensmiddelen aanbieden dienen te beschikken over en te werken op basis van een plan zoals hierboven genoemd.</text:p>
            <text:p text:style-name="tussenkopcur">
            <text:span text:style-name="nadrukvet">Brandveiligheid</text:span>
          </text:p>
            <text:list text:style-name="id1-3-2-1-1-17">
              <text:list-item text:style-override="id1-3-2-1-1-17-1">
                <text:number>1.</text:number>
                <text:p text:style-name="al">Het bereiden van voedsel dient op een zodanige wijze plaats te vinden dat hierdoor geen brandgevaar ontstaat en bij een brand de uitbreiding beperkt blijft.</text:p>
              </text:list-item>
              <text:list-item text:style-override="id1-3-2-1-1-17-2">
                <text:number>2.</text:number>
                <text:p text:style-name="al">Het voorhanden hebben en het gebruik van autogas, handelspropaan of – butaan in autogastanks, anders dan voor de tractie van motorvoertuigen, is verboden.</text:p>
              </text:list-item>
            </text:list>
            <text:p text:style-name="tussenkopcur">
            <text:span text:style-name="nadrukvet">Gasinstallaties, niet zijnde mobiele bakwagens</text:span>
          </text:p>
            <text:list text:style-name="id1-3-2-1-1-19">
              <text:list-item text:style-override="id1-3-2-1-1-19-1">
                <text:number>1.</text:number>
                <text:p text:style-name="al">Een flessengasinstallatie moet voldoen aan de eisen in NEN 1078:2004 (Voorziening voor gas met een werkdruk van ten hoogste 500 mbar - Prestatie-eisen - Nieuwbouw). </text:p>
              </text:list-item>
              <text:list-item text:style-override="id1-3-2-1-1-19-2">
                <text:number>2.</text:number>
                <text:p text:style-name="al">Huishoudelijke gasinstallaties op basis van handelspropaan en -butaan moeten tenminste voldoen aan het gestelde in het normblad NEN 1078:2004 (Eisen voor huishoudelijke gasverbruiksinstallaties en vergelijkbare installaties in midden- en kleinbedrijf van handel, horeca en nijverheid bedreven met handelsbutaan, handelspropaan en butaan/propaan (B/P)- mengsels). </text:p>
              </text:list-item>
              <text:list-item text:style-override="id1-3-2-1-1-19-3">
                <text:number>3.</text:number>
                <text:p text:style-name="al">Bij gebruik van gasflessen in een inrichting mag de nominale inhoud van de gevulde en lege flessen gezamenlijk niet meer bedragen dan 115 liter, tenzij bij of krachtens enig wettelijk voorschrift anders is bepaald. </text:p>
              </text:list-item>
              <text:list-item text:style-override="id1-3-2-1-1-19-4">
                <text:number>4.</text:number>
                <text:p text:style-name="al">Gasslangen voor butaangas en propaangas moeten voldoen aan het bepaalde in: </text:p>
                <text:list text:style-name="id1-3-2-1-1-19-4-3">
                  <text:list-item text:style-override="id1-3-2-1-1-19-4-3-1">
                    <text:number>a.</text:number>
                    <text:p text:style-name="al">NEN-EN 1763-1:2001 (Buizen, slangen en assemblages van rubber en kunststof voor gebruik met commerciële propaan, commerciële butaan en hun mengsels in de dampfase - Deel 1: Eisen voor buizen en slangen van rubber en kunststof); </text:p>
                  </text:list-item>
                  <text:list-item text:style-override="id1-3-2-1-1-19-4-3-2">
                    <text:number>b.</text:number>
                    <text:p text:style-name="al">NEN-EN 1763-2, (Flexibele slangen, buizen en assemblages voor gebruik met propaan en butaan in de dampfase - Deel 2: Eisen voor aansluitingen, koppelingen en assemblages) klasse 2 of 3 voor de lagedrukzijde (werkdruk) en klasse 3 en 4 voor de hogedrukzijde.</text:p>
                  </text:list-item>
                </text:list>
              </text:list-item>
              <text:list-item text:style-override="id1-3-2-1-1-19-5">
                <text:number>5.</text:number>
                <text:p text:style-name="al">Tussen gasfles en verbruikstoestel moet de verbinding bestaan uit een metalen leiding of uit een goedgekeurde GIVEG-slang van maximaal 1 meter lengte. </text:p>
              </text:list-item>
              <text:list-item text:style-override="id1-3-2-1-1-19-6">
                <text:number>6.</text:number>
                <text:p text:style-name="al">De slangen van een gasfles (naar een verbruikstoestel) moeten in goede staat van onderhoud verkeren, mogen niet uitgedroogd zijn of andere beschadigingen vertonen en niet ouder dan 2 jaar zijn. </text:p>
              </text:list-item>
              <text:list-item text:style-override="id1-3-2-1-1-19-7">
                <text:number>7.</text:number>
                <text:p text:style-name="al">Een gasfles moet zijn voorzien van een door het Lloyd’s Register - Stoomwezen erkend geldig keurmerk. </text:p>
              </text:list-item>
              <text:list-item text:style-override="id1-3-2-1-1-19-8">
                <text:number>8.</text:number>
                <text:p text:style-name="al">De gasdrukregelaar van een gasfles moet een door het Lloyd’s Register – Stoomwezen goedgekeurd type zijn en niet ouder dan 5 jaar zijn. </text:p>
              </text:list-item>
              <text:list-item text:style-override="id1-3-2-1-1-19-9">
                <text:number>9.</text:number>
                <text:p text:style-name="al">Gasflessen, afsluiters en veiligheidstoestellen mogen uitsluitend door hiertoe aangewezen en deskundig personeel of door de leverancier worden gerepareerd of veranderd. </text:p>
              </text:list-item>
              <text:list-item text:style-override="id1-3-2-1-1-19-10">
                <text:number>10.</text:number>
                <text:p text:style-name="al">Flessen en tanks mogen slechts tot 80% worden gevuld. Een lege fles moet altijd met gesloten afsluiter worden bewaard. </text:p>
              </text:list-item>
              <text:list-item text:style-override="id1-3-2-1-1-19-11">
                <text:number>11.</text:number>
                <text:p text:style-name="al">Afsluiters moeten tegen omvallen zijn beschermd. Indien de bescherming bestaat uit een afneembare kop, moet deze bij niet aangesloten flessen zijn afgeschroefd. </text:p>
              </text:list-item>
              <text:list-item text:style-override="id1-3-2-1-1-19-12">
                <text:number>12.</text:number>
                <text:p text:style-name="al">De ruimte waarin de gasfles(sen) staan: </text:p>
                <text:list text:style-name="id1-3-2-1-1-19-12-3">
                  <text:list-item text:style-override="id1-3-2-1-1-19-12-3-1">
                    <text:number>c.</text:number>
                    <text:p text:style-name="al">moet op de buitenlucht zijn geventileerd door middel van tenminste twee, zover mogelijk uit elkaar liggende, niet afsluitbare ventilatie-openingen nabij, of in de vloer;</text:p>
                  </text:list-item>
                  <text:list-item text:style-override="id1-3-2-1-1-19-12-3-2">
                    <text:number>d.</text:number>
                    <text:p text:style-name="al">moet gasdicht zijn gescheiden van de gebruiksruimte; </text:p>
                  </text:list-item>
                  <text:list-item text:style-override="id1-3-2-1-1-19-12-3-3">
                    <text:number>e.</text:number>
                    <text:p text:style-name="al">mag slechts van buitenaf door middel van een deur of luik bereikbaar zijn;</text:p>
                  </text:list-item>
                </text:list>
              </text:list-item>
              <text:list-item text:style-override="id1-3-2-1-1-19-13">
                <text:number>13.</text:number>
                <text:p text:style-name="al">Een gasflessenopslag moet voldoen aan de eisen zoals omschreven in deel 15 van de Publicatiereeks Gevaarlijke Stoffen (PGS 15), met name Hoofdstuk 6 van deze PGS 15.</text:p>
              </text:list-item>
              <text:list-item text:style-override="id1-3-2-1-1-19-14">
                <text:number>14.</text:number>
                <text:p text:style-name="al">Gasflessen of de gasflessenopslag mogen in een omtrek van 3 meter niet worden geplaatst nabij rioolputten, gemeten vanuit het hart van de rioolput. </text:p>
              </text:list-item>
              <text:list-item text:style-override="id1-3-2-1-1-19-15">
                <text:number>15.</text:number>
                <text:p text:style-name="al">Gasgestookte toestellen en installaties die na oplevering door de fabrikant (conform Europese veiligheidsregels/CE) nog aan een installatieproces worden onderworpen dienen voor de eerste ingebruikneming gekeurd worden door een erkende installateur. Van deze keuring dient een rapport aanwezig te zijn binnen de verkoopinrichting.</text:p>
              </text:list-item>
            </text:list>
            <text:p text:style-name="tussenkopcur">
            <text:span text:style-name="nadrukvet">Bakkramen, niet zijnde mobiele bakwagens</text:span>
          </text:p>
            <text:list text:style-name="id1-3-2-1-1-21">
              <text:list-item text:style-override="id1-3-2-1-1-21-1">
                <text:number>1.</text:number>
                <text:p text:style-name="al">Een frituurtoestel is thermisch zodanig beveiligd dat de temperatuur van het bakmedium niet boven 200°C kan oplopen. </text:p>
              </text:list-item>
              <text:list-item text:style-override="id1-3-2-1-1-21-2">
                <text:number>2.</text:number>
                <text:p text:style-name="al">Binnen handbereik van het baktoestel is voor iedere bak een passend deksel of een blusdeken aanwezig waarmee de bakken ingeval van brand worden afgedekt. </text:p>
              </text:list-item>
              <text:list-item text:style-override="id1-3-2-1-1-21-3">
                <text:number>3.</text:number>
                <text:p text:style-name="al">Het draagvlak onder de bak- en braadtoestellen moet tenminste 0,1 meter buiten de toestellen onbrandbaar zijn (NEN 6065 klasse 2), dan wel zijn bekleed met een onbrandbaar en de warmte slecht geleidende materiaal. De wanden, in de nabijheid waarvan toestellen zijn geplaatst, moeten 0,30 meter buiten het toestel op dezelfde wijze zijn bekleed. </text:p>
              </text:list-item>
              <text:list-item text:style-override="id1-3-2-1-1-21-4">
                <text:number>4.</text:number>
                <text:p text:style-name="al">Voor de opstelling van bakkramen ten opzichte van de omliggende bebouwing gelden de volgende opstellingseisen: </text:p>
                <text:list text:style-name="id1-3-2-1-1-21-4-3">
                  <text:list-item text:style-override="id1-3-2-1-1-21-4-3-1">
                    <text:number>a.</text:number>
                    <text:p text:style-name="al">Kook- en bakactiviteiten zijn voor geheel blinde gevels van omliggende bebouwing toegestaan. </text:p>
                  </text:list-item>
                  <text:list-item text:style-override="id1-3-2-1-1-21-4-3-2">
                    <text:number>b.</text:number>
                    <text:p text:style-name="al">Kook- en bakactiviteiten zijn voor gevels van omliggende bebouwing met ramen slechts toegestaan bij een minimale afstand van 2 meter uit de gevel, zowel naar links als naar rechts toe. </text:p>
                  </text:list-item>
                  <text:list-item text:style-override="id1-3-2-1-1-21-4-3-3">
                    <text:number>c.</text:number>
                    <text:p text:style-name="al">Een bakkraam in de omgeving van brandgevaarlijke materialen is niet toegestaan. Er dienen zodanige maatregelen getroffen te worden, bijvoorbeeld door het verplaatsen van de kraam of het aanbrengen van een isolerende laag, dat de brandbare materialen niet hun eigen ontbrandingstemperatuur zullen bereiken.</text:p>
                  </text:list-item>
                </text:list>
              </text:list-item>
            </text:list>
            <text:p text:style-name="tussenkopcur">
            <text:span text:style-name="nadrukvet">Mobiele bakwagens</text:span>
          </text:p>
            <text:list text:style-name="id1-3-2-1-1-23">
              <text:list-item text:style-override="id1-3-2-1-1-23-1">
                <text:number>1.</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orm.</text:p>
              </text:list-item>
              <text:list-item text:style-override="id1-3-2-1-1-23-2">
                <text:number>2.</text:number>
                <text:p text:style-name="al">Voor de opstelling van bakwagens ten opzichte van de omliggende bebouwing gelden de volgende opstellingseisen.</text:p>
              </text:list-item>
              <text:list-item text:style-override="id1-3-2-1-1-23-3">
                <text:number>•</text:number>
                <text:p text:style-name="al">Kook- en bakactiviteiten voor geheel blinde gevels van omliggende bebouwing is toegestaan.</text:p>
              </text:list-item>
              <text:list-item text:style-override="id1-3-2-1-1-23-4">
                <text:number>•</text:number>
                <text:p text:style-name="al">Kook- en bakactiviteiten voor gevels met ramen van omliggende bebouwing is slechts toegestaan bij een minimale afstand van 5 meter uit de gevel, zowel naar links als naar rechts toe.</text:p>
              </text:list-item>
            </text:list>
            <text:p text:style-name="common-al">Deze vergunning zal worden gepubliceerd op www.officiëlebekendmakingen.nl met een verwijzing naar de rubriek gemeentenieuws in de Bornse Courant.</text:p>
            <text:p text:style-name="tussenkopcur">
            <text:span text:style-name="nadrukvet">Leges</text:span>
          </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common-al">J.H.E. Nijhuis</text:p>
            <text:p text:style-name="common-al">Naar aanleiding van uw aanvraag van 23 februari 2016  voor een evenement in het Beekpark deel ik u namens de burgemeester het volgende mee. Ten aanzien van uw aanvraag is advies ingewonnen bij de politie en brandweer. Uit deze adviezen is bij dit evenement niet gebleken van het bestaan van weigeringsgronden in de zin van artikel 1:8 Algemene plaatselijke verordening voor de gemeente Borne. Uw aanvraag is tevens getoetst aan het geldende <text:span text:style-name="nadrukcur">Vergunningenbeleid Evenementen</text:span>. Naar mijn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Als u nog drank wilt schenken dient u ook een ontheffing van de Drank- en horecawet artikel 35 aan te vragen bij de gemeente Borne. </text:p>
            <text:p text:style-name="common-al">Gezien het voorgaande wordt u op grond van artikel 2:25 lid 1 APV vergunning verleend voor het houden van het Beekparkfestival op zondag 24 april 2016 van 14.00 tot 21.00 uur op de Bornsche Maten. Deze vergunning geldt voor de activiteiten zoals opgenomen in de aanvraag, die geacht moeten worden deel van deze vergunning uit te maken. De aanvraag is tevens als bijlage bij deze vergunning gevoegd. (bijlage 1)</text:p>
            <text:p text:style-name="tussenkopcur">
            <text:span text:style-name="nadrukvet">Contactpersonen en telefoonnummers tijdens het evenement:</text:span>
          </text:p>
            <text:p text:style-name="tussenkopcur">
            <text:span text:style-name="nadrukvet">De heer </text:span>
            <text:span text:style-name="nadrukvet">Gerard Scholten </text:span>
            <text:span text:style-name="nadrukvet"/>
            <text:span text:style-name="nadrukvet">telefoonnummer:</text:span>
            <text:span text:style-name="nadrukvet">	06-</text:span>
            <text:span text:style-name="nadrukvet">54370414</text:span>
          </text:p>
            <text:p text:style-name="tussenkopcur">
            <text:span text:style-name="nadrukvet">De heer </text:span>
            <text:span text:style-name="nadrukvet">Martijn </text:span>
            <text:span text:style-name="nadrukvet">Oosterik</text:span>
            <text:span text:style-name="nadrukvet"/>
            <text:span text:style-name="nadrukvet"/>
            <text:span text:style-name="nadrukvet">telefoonnummer:</text:span>
            <text:span text:style-name="nadrukvet"/>
            <text:span text:style-name="nadrukvet">06-53107358</text:span>
          </text:p>
            <text:p text:style-name="tussenkopcur">
            <text:span text:style-name="nadrukvet">Algemene bepalingen</text:span>
          </text:p>
            <text:list text:style-name="id1-3-2-1-1-42">
              <text:list-item text:style-override="id1-3-2-1-1-42-1">
                <text:number>1.</text:number>
                <text:p text:style-name="al">Omwonenden dienen vroegtijdig te worden geïnformeerd omtrent het evenement.</text:p>
              </text:list-item>
              <text:list-item text:style-override="id1-3-2-1-1-42-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42-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42-4">
                <text:number>4.</text:number>
                <text:p text:style-name="al">De vergunninghouder is verplicht de schade die hij door het gebruik hiervan aan de gemeente, dan wel aan derden, toebrengt, te vergoeden. </text:p>
              </text:list-item>
              <text:list-item text:style-override="id1-3-2-1-1-42-5">
                <text:number>5.</text:number>
                <text:p text:style-name="al">De vergunninghouder vrijwaart de gemeente voor alle mogelijke aanspraken van derden, welke het gevolg zijn van het gebruikmaken van de vergunning.</text:p>
              </text:list-item>
              <text:list-item text:style-override="id1-3-2-1-1-42-6">
                <text:number>6.</text:number>
                <text:p text:style-name="al">De bereikbaarheid van gebouwen mag niet in het geding komen. </text:p>
              </text:list-item>
              <text:list-item text:style-override="id1-3-2-1-1-42-7">
                <text:number>7.</text:number>
                <text:p text:style-name="al">Bluswatervoorzieningen zoals ondergrondse en bovengrondse brandkranen moeten vrij en bereikbaar blijven.</text:p>
              </text:list-item>
              <text:list-item text:style-override="id1-3-2-1-1-42-8">
                <text:number>8.</text:number>
                <text:p text:style-name="al">Wegen moeten toegankelijk blijven voor de hulpdiensten. (Hoofd)-uitrukroutes moeten minimaal een doorgang hebben van 4 meter breed en 4 meter hoog.</text:p>
              </text:list-item>
              <text:list-item text:style-override="id1-3-2-1-1-42-9">
                <text:number>9.</text:number>
                <text:p text:style-name="al">Afzettingen en obstakels die de route blokkeren moeten zijn verwijderd als hulpverleningsdiensten doorgang vereisen.</text:p>
              </text:list-item>
              <text:list-item text:style-override="id1-3-2-1-1-42-10">
                <text:number>10.</text:number>
                <text:p text:style-name="al">Het evenement is ondergeschikt aan voertuigen die rijden met optische en geluidssignalen ter uitvoering van een dringende taak.</text:p>
              </text:list-item>
              <text:list-item text:style-override="id1-3-2-1-1-42-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Vervolgens wordt u erop gewezen dat het ingevolge artikel 4:6 lid 1 van de Algemene plaatselijke verordening van de gemeente Borne verboden is voor omwonenden of overigens voor de omgeving geluidhinder te veroorzaken.</text:p>
            <text:p text:style-name="tussenkopcur">
            <text:span text:style-name="nadrukvet">Gebruiksvoorschriften bij het bereiden van voedsel</text:span>
          </text:p>
            <text:p text:style-name="tussenkopcur">
            <text:span text:style-name="nadrukvet">Voedselveiligheid</text:span>
          </text:p>
            <text:p text:style-name="common-al">Particulieren en bedrijven die levensmiddelen aanbieden op vrijmarkten, braderieën en evenementen (al dan niet tegen betaling) moeten werken volgens een voedselveiligheidsplan. Dit plan is gebaseerd op de HCCAP / hygiënecode. De controle hierop wordt gedaan door de Nederlandse Voedsel- en Warenautoriteit (NVWA). Informatie hierover kunt u vinden op de website van de NVWA (www.vwa.nl). </text:p>
            <text:p text:style-name="common-al">1.De op uw evenement aanwezige particulieren en bedrijven die levensmiddelen aanbieden dienen te beschikken over en te werken op basis van een plan zoals hierboven genoemd.</text:p>
            <text:p text:style-name="tussenkopcur">
            <text:span text:style-name="nadrukvet">Brandveiligheid</text:span>
          </text:p>
            <text:list text:style-name="id1-3-2-1-1-51">
              <text:list-item text:style-override="id1-3-2-1-1-51-1">
                <text:number>1.</text:number>
                <text:p text:style-name="al">Het bereiden van voedsel dient op een zodanige wijze plaats te vinden dat hierdoor geen brandgevaar ontstaat en bij een brand de uitbreiding beperkt blijft.</text:p>
              </text:list-item>
              <text:list-item text:style-override="id1-3-2-1-1-51-2">
                <text:number>2.</text:number>
                <text:p text:style-name="al">Het voorhanden hebben en het gebruik van autogas, handelspropaan of – butaan in autogastanks, anders dan voor de tractie van motorvoertuigen, is verboden.</text:p>
              </text:list-item>
            </text:list>
            <text:p text:style-name="tussenkopcur">
            <text:span text:style-name="nadrukvet">Gasinstallaties, niet zijnde mobiele bakwagens</text:span>
          </text:p>
            <text:list text:style-name="id1-3-2-1-1-53">
              <text:list-item text:style-override="id1-3-2-1-1-53-1">
                <text:number>1.</text:number>
                <text:p text:style-name="al">Een flessengasinstallatie moet voldoen aan de eisen in NEN 1078:2004 (Voorziening voor gas met een werkdruk van ten hoogste 500 mbar - Prestatie-eisen - Nieuwbouw). </text:p>
              </text:list-item>
              <text:list-item text:style-override="id1-3-2-1-1-53-2">
                <text:number>2.</text:number>
                <text:p text:style-name="al">Huishoudelijke gasinstallaties op basis van handelspropaan en -butaan moeten tenminste voldoen aan het gestelde in het normblad NEN 1078:2004 (Eisen voor huishoudelijke gasverbruiksinstallaties en vergelijkbare installaties in midden- en kleinbedrijf van handel, horeca en nijverheid bedreven met handelsbutaan, handelspropaan en butaan/propaan (B/P)- mengsels). </text:p>
              </text:list-item>
              <text:list-item text:style-override="id1-3-2-1-1-53-3">
                <text:number>3.</text:number>
                <text:p text:style-name="al">Bij gebruik van gasflessen in een inrichting mag de nominale inhoud van de gevulde en lege flessen gezamenlijk niet meer bedragen dan 115 liter, tenzij bij of krachtens enig wettelijk voorschrift anders is bepaald. </text:p>
              </text:list-item>
              <text:list-item text:style-override="id1-3-2-1-1-53-4">
                <text:number>4.</text:number>
                <text:p text:style-name="al">Gasslangen voor butaangas en propaangas moeten voldoen aan het bepaalde in: </text:p>
                <text:list text:style-name="id1-3-2-1-1-53-4-3">
                  <text:list-item text:style-override="id1-3-2-1-1-53-4-3-1">
                    <text:number>a.</text:number>
                    <text:p text:style-name="al">NEN-EN 1763-1:2001 (Buizen, slangen en assemblages van rubber en kunststof voor gebruik met commerciële propaan, commerciële butaan en hun mengsels in de dampfase - Deel 1: Eisen voor buizen en slangen van rubber en kunststof); </text:p>
                  </text:list-item>
                  <text:list-item text:style-override="id1-3-2-1-1-53-4-3-2">
                    <text:number>b.</text:number>
                    <text:p text:style-name="al">NEN-EN 1763-2, (Flexibele slangen, buizen en assemblages voor gebruik met propaan en butaan in de dampfase - Deel 2: Eisen voor aansluitingen, koppelingen en assemblages) klasse 2 of 3 voor de lagedrukzijde (werkdruk) en klasse 3 en 4 voor de hogedrukzijde.</text:p>
                  </text:list-item>
                </text:list>
              </text:list-item>
              <text:list-item text:style-override="id1-3-2-1-1-53-5">
                <text:number>5.</text:number>
                <text:p text:style-name="al">Tussen gasfles en verbruikstoestel moet de verbinding bestaan uit een metalen leiding of uit een goedgekeurde GIVEG-slang van maximaal 1 meter lengte. </text:p>
              </text:list-item>
              <text:list-item text:style-override="id1-3-2-1-1-53-6">
                <text:number>6.</text:number>
                <text:p text:style-name="al">De slangen van een gasfles (naar een verbruikstoestel) moeten in goede staat van onderhoud verkeren, mogen niet uitgedroogd zijn of andere beschadigingen vertonen en niet ouder dan 2 jaar zijn. </text:p>
              </text:list-item>
              <text:list-item text:style-override="id1-3-2-1-1-53-7">
                <text:number>7.</text:number>
                <text:p text:style-name="al">Een gasfles moet zijn voorzien van een door het Lloyd’s Register - Stoomwezen erkend geldig keurmerk. </text:p>
              </text:list-item>
              <text:list-item text:style-override="id1-3-2-1-1-53-8">
                <text:number>8.</text:number>
                <text:p text:style-name="al">De gasdrukregelaar van een gasfles moet een door het Lloyd’s Register – Stoomwezen goedgekeurd type zijn en niet ouder dan 5 jaar zijn. </text:p>
              </text:list-item>
              <text:list-item text:style-override="id1-3-2-1-1-53-9">
                <text:number>9.</text:number>
                <text:p text:style-name="al">Gasflessen, afsluiters en veiligheidstoestellen mogen uitsluitend door hiertoe aangewezen en deskundig personeel of door de leverancier worden gerepareerd of veranderd. </text:p>
              </text:list-item>
              <text:list-item text:style-override="id1-3-2-1-1-53-10">
                <text:number>10.</text:number>
                <text:p text:style-name="al">Flessen en tanks mogen slechts tot 80% worden gevuld. Een lege fles moet altijd met gesloten afsluiter worden bewaard. </text:p>
              </text:list-item>
              <text:list-item text:style-override="id1-3-2-1-1-53-11">
                <text:number>11.</text:number>
                <text:p text:style-name="al">Afsluiters moeten tegen omvallen zijn beschermd. Indien de bescherming bestaat uit een afneembare kop, moet deze bij niet aangesloten flessen zijn afgeschroefd. </text:p>
              </text:list-item>
              <text:list-item text:style-override="id1-3-2-1-1-53-12">
                <text:number>12.</text:number>
                <text:p text:style-name="al">De ruimte waarin de gasfles(sen) staan: </text:p>
                <text:list text:style-name="id1-3-2-1-1-53-12-3">
                  <text:list-item text:style-override="id1-3-2-1-1-53-12-3-1">
                    <text:number>c.</text:number>
                    <text:p text:style-name="al">moet op de buitenlucht zijn geventileerd door middel van tenminste twee, zover mogelijk uit elkaar liggende, niet afsluitbare ventilatie-openingen nabij, of in de vloer;</text:p>
                  </text:list-item>
                  <text:list-item text:style-override="id1-3-2-1-1-53-12-3-2">
                    <text:number>d.</text:number>
                    <text:p text:style-name="al">moet gasdicht zijn gescheiden van de gebruiksruimte; </text:p>
                  </text:list-item>
                  <text:list-item text:style-override="id1-3-2-1-1-53-12-3-3">
                    <text:number>e.</text:number>
                    <text:p text:style-name="al">mag slechts van buitenaf door middel van een deur of luik bereikbaar zijn;</text:p>
                  </text:list-item>
                </text:list>
              </text:list-item>
              <text:list-item text:style-override="id1-3-2-1-1-53-13">
                <text:number>13.</text:number>
                <text:p text:style-name="al">Een gasflessenopslag moet voldoen aan de eisen zoals omschreven in deel 15 van de Publicatiereeks Gevaarlijke Stoffen (PGS 15), met name Hoofdstuk 6 van deze PGS 15.</text:p>
              </text:list-item>
              <text:list-item text:style-override="id1-3-2-1-1-53-14">
                <text:number>14.</text:number>
                <text:p text:style-name="al">Gasflessen of de gasflessenopslag mogen in een omtrek van 3 meter niet worden geplaatst nabij rioolputten, gemeten vanuit het hart van de rioolput. </text:p>
              </text:list-item>
              <text:list-item text:style-override="id1-3-2-1-1-53-15">
                <text:number>15.</text:number>
                <text:p text:style-name="al">Gasgestookte toestellen en installaties die na oplevering door de fabrikant (conform Europese veiligheidsregels/CE) nog aan een installatieproces worden onderworpen dienen voor de eerste ingebruikneming gekeurd worden door een erkende installateur. Van deze keuring dient een rapport aanwezig te zijn binnen de verkoopinrichting.</text:p>
              </text:list-item>
            </text:list>
            <text:p text:style-name="tussenkopcur">
            <text:span text:style-name="nadrukvet">Bakkramen, niet zijnde mobiele bakwagens</text:span>
          </text:p>
            <text:list text:style-name="id1-3-2-1-1-55">
              <text:list-item text:style-override="id1-3-2-1-1-55-1">
                <text:number>1.</text:number>
                <text:p text:style-name="al">Een frituurtoestel is thermisch zodanig beveiligd dat de temperatuur van het bakmedium niet boven 200°C kan oplopen. </text:p>
              </text:list-item>
              <text:list-item text:style-override="id1-3-2-1-1-55-2">
                <text:number>2.</text:number>
                <text:p text:style-name="al">Binnen handbereik van het baktoestel is voor iedere bak een passend deksel of een blusdeken aanwezig waarmee de bakken ingeval van brand worden afgedekt. </text:p>
              </text:list-item>
              <text:list-item text:style-override="id1-3-2-1-1-55-3">
                <text:number>3.</text:number>
                <text:p text:style-name="al">Het draagvlak onder de bak- en braadtoestellen moet tenminste 0,1 meter buiten de toestellen onbrandbaar zijn (NEN 6065 klasse 2), dan wel zijn bekleed met een onbrandbaar en de warmte slecht geleidende materiaal. De wanden, in de nabijheid waarvan toestellen zijn geplaatst, moeten 0,30 meter buiten het toestel op dezelfde wijze zijn bekleed. </text:p>
              </text:list-item>
              <text:list-item text:style-override="id1-3-2-1-1-55-4">
                <text:number>4.</text:number>
                <text:p text:style-name="al">Voor de opstelling van bakkramen ten opzichte van de omliggende bebouwing gelden de volgende opstellingseisen: </text:p>
                <text:list text:style-name="id1-3-2-1-1-55-4-3">
                  <text:list-item text:style-override="id1-3-2-1-1-55-4-3-1">
                    <text:number>a.</text:number>
                    <text:p text:style-name="al">Kook- en bakactiviteiten zijn voor geheel blinde gevels van omliggende bebouwing toegestaan. </text:p>
                  </text:list-item>
                  <text:list-item text:style-override="id1-3-2-1-1-55-4-3-2">
                    <text:number>b.</text:number>
                    <text:p text:style-name="al">Kook- en bakactiviteiten zijn voor gevels van omliggende bebouwing met ramen slechts toegestaan bij een minimale afstand van 2 meter uit de gevel, zowel naar links als naar rechts toe. </text:p>
                  </text:list-item>
                  <text:list-item text:style-override="id1-3-2-1-1-55-4-3-3">
                    <text:number>c.</text:number>
                    <text:p text:style-name="al">Een bakkraam in de omgeving van brandgevaarlijke materialen is niet toegestaan. Er dienen zodanige maatregelen getroffen te worden, bijvoorbeeld door het verplaatsen van de kraam of het aanbrengen van een isolerende laag, dat de brandbare materialen niet hun eigen ontbrandingstemperatuur zullen bereiken.</text:p>
                  </text:list-item>
                </text:list>
              </text:list-item>
            </text:list>
            <text:p text:style-name="tussenkopcur">
            <text:span text:style-name="nadrukvet">Mobiele bakwagens</text:span>
          </text:p>
            <text:list text:style-name="id1-3-2-1-1-57">
              <text:list-item text:style-override="id1-3-2-1-1-57-1">
                <text:number>1.</text:number>
                <text:p text:style-name="al">De LPG-systemen ten behoeve van kook- en verwarmingsdoeleinden in bak- en frituurvoertuigen dienen te voldoen aan het gestelde in NPR 2577:2006 (Mobiele verwarmingssystemen – Eisen voor de installatie van LPG-systemen voor gebruik in vrijetijdsvoertuigen, caravans, bakwagens en andere voertuigen). Waar de richtlijn NPR 2577:2006 conflicteert met de norm NEN-EN 1949:2002 (Eisen voor de installatie van LPG-systemen voor huishoudelijk gebruik in vrijetijdsvoertuigen en andere wegvoertuigen) geldt de norm.</text:p>
              </text:list-item>
              <text:list-item text:style-override="id1-3-2-1-1-57-2">
                <text:number>2.</text:number>
                <text:p text:style-name="al">Voor de opstelling van bakwagens ten opzichte van de omliggende bebouwing gelden de volgende opstellingseisen.</text:p>
              </text:list-item>
              <text:list-item text:style-override="id1-3-2-1-1-57-3">
                <text:number>•</text:number>
                <text:p text:style-name="al">Kook- en bakactiviteiten voor geheel blinde gevels van omliggende bebouwing is toegestaan.</text:p>
              </text:list-item>
              <text:list-item text:style-override="id1-3-2-1-1-57-4">
                <text:number>•</text:number>
                <text:p text:style-name="al">Kook- en bakactiviteiten voor gevels met ramen van omliggende bebouwing is slechts toegestaan bij een minimale afstand van 5 meter uit de gevel, zowel naar links als naar rechts toe.</text:p>
              </text:list-item>
            </text:list>
            <text:p text:style-name="common-al">Deze vergunning zal worden gepubliceerd op www.officiëlebekendmakingen.nl met een verwijzing naar de rubriek gemeentenieuws in de Bornse Courant.</text:p>
            <text:p text:style-name="tussenkopcur">
            <text:span text:style-name="nadrukvet">Leges</text:span>
          </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877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7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in het Beek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79</meta:user-defined>
    <meta:user-defined meta:name="OVERHEIDop.GmbID/DC.identifier">gmb-2016-38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