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4-1-8">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2-1-8">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0-1-8">
      <style:table-column-properties/>
    </style:style>
  </office:automatic-styles>
  <office:body>
    <office:text>
      <text:p text:style-name="new_page_staatscourant"/>
      <text:p text:style-name="single-kop-titel">Besluit mandaat, volmacht en machtiging Gemeenschappelijke Regeling MER 2016, Echt-Susteren</text:p>
      <text:section text:name="regeling_id1-3-2" text:style-name="regeling">
        <text:section text:name="aanhef_id1-3-2-1" text:style-name="aanhef">
          <text:section text:name="preambule_id1-3-2-1-1" text:style-name="preambule">
            <text:p text:style-name="al">Het Dagelijks Bestuur van de Gemeenschappelijk Regeling MER en de voorzitter van het Dagelijks Bestuur, ieder voor zover het hun dan wel zijn bevoegdheden betreft, </text:p>
            <text:p text:style-name="al"/>
            <text:p text:style-name="al">gelet op afdeling 10.1.1 van de Algemene wet bestuursrecht, de Gemeentewet, de Wet gemeenschappelijke regelingen en de betreffende bepalingen in de bijzondere wetten,</text:p>
            <text:p text:style-name="al"/>
            <text:p text:style-name="al">BESLUITEN</text:p>
            <text:p text:style-name="al"/>
            <text:p text:style-name="al">vast te stellen het <text:span text:style-name="nadrukvet">Besluit mandaat, volmacht en machtiging Gemeenschappelijke Regeling MER</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list text:style-name="id1-3-2-2-1-2">
              <text:list-item text:style-override="id1-3-2-2-1-2">
                <text:number> 1. </text:number>
                <text:p text:style-name="al">In dit besluit en de daarbij behorende bijlage wordt verstaan onder:</text:p>
                <text:p text:style-name="al">
              <text:span text:style-name="nadrukvet"> Mandaat: </text:span>de bevoegdheid om in naam van een bestuursorgaan besluiten te nemen</text:p>
                <text:p text:style-name="al">
              <text:span text:style-name="nadrukvet"> Mandans:</text:span> de mandaatgever</text:p>
                <text:p text:style-name="al">
              <text:span text:style-name="nadrukvet"> Mandataris: </text:span>degene die het mandaat ontvangt</text:p>
                <text:p text:style-name="al">
              <text:span text:style-name="nadrukvet"> Volmacht: </text:span>de bevoegdheid om in naam van een bestuursorgaan privaatrechtelijke rechtshandelingen te verrichten</text:p>
                <text:p text:style-name="al">
              <text:span text:style-name="nadrukvet"> Machtiging:</text:span> de bevoegdheid om in naam van een bestuursorgaan handelingen te verrichten die geen besluiten in de zin van artikel 1:3 van de Algemene wet bestuursrecht en geen privaatrechtelijke rechtshandelingen zijn</text:p>
                <text:p text:style-name="al">
              <text:span text:style-name="nadrukvet"> Gemeentelijk bestuursorgaan: </text:span>het college van burgemeester en wethouders of de burgemeester.</text:p>
              </text:list-item>
              <text:list-item text:style-override="id1-3-2-2-1-3">
                <text:number> 2. </text:number>
                <text:p text:style-name="al">Waar in deze bepalingen wordt gesproken over “mandaat”, “mandans” en “mandataris” wordt ook bedoeld “volmacht”, “volmachtgever” en “gevolmachtigde” respectievelijk “machtiging”, “machtigingverlener” en “gemachtigde” tenzij de aard van de betreffende bevoegdheid zich daartegen verzet. </text:p>
              </text:list-item>
            </text:list>
          </text:section>
          <text:section text:name="artikel_id1-3-2-2-2" text:style-name="artikel">
            <text:p text:style-name="artikel_kop_titel"><text:span text:style-name="artikel_kop_label">Artikel</text:span> <text:span text:style-name="artikel_kop_nr"> 2 </text:span> 
              <text:span text:style-name="nadrukvet">Overdracht van bevoegdheden</text:span>
            </text:p>
            <text:list text:style-name="id1-3-2-2-2-2">
              <text:list-item text:style-override="id1-3-2-2-2-2">
                <text:number> 1. </text:number>
                <text:p text:style-name="al">De bevoegdheden die het Dagelijks Bestuur en de voorzitter van het Dagelijks Bestuur bij of krachtens wettelijk voorschrift, delegatie of mandaat toekomen worden, met inbegrip van de bevoegdheid tot ondertekening van die besluiten, in (onder)mandaat opgedragen aan de leden van de directie en de afdelingshoofden, teamleiders en medewerkers van de Gemeenschappelijke Regeling MER, een en ander zoals vermeld in het bij dit besluit behorend Register en de onder de in dit besluit en in het Register genoemde voorwaarden.</text:p>
              </text:list-item>
              <text:list-item text:style-override="id1-3-2-2-2-3">
                <text:number> 2. </text:number>
                <text:p text:style-name="al">Een directielid (voor zover het zijn portefeuille betreft) en een afdelingshoofd (voor zover het zijn afdeling betreft) is bevoegd om een aan hem (onder)gemandateerde bevoegdheid geheel of gedeeltelijk te (onder)mandateren aan onder hen werkzame medewerkers.</text:p>
              </text:list-item>
              <text:list-item text:style-override="id1-3-2-2-2-4">
                <text:number> 3. </text:number>
                <text:p text:style-name="al">De verlening van het ondermandaat geschiedt schriftelijk en wordt ter kennis van de mandans gebracht. </text:p>
              </text:list-item>
              <text:list-item text:style-override="id1-3-2-2-2-5">
                <text:number> 4. </text:number>
                <text:p text:style-name="al">Aan een medewerker die niet in vaste dienst is bij de Gemeenschappelijke Regeling MER wordt geen (onder)mandaat verleend tenzij een directielid of afdelingshoofd hem die bevoegdheid uitdrukkelijk en schriftelijk heeft gegeven. </text:p>
              </text:list-item>
              <text:list-item text:style-override="id1-3-2-2-2-6">
                <text:number> 5. </text:number>
                <text:p text:style-name="al">Op (onder)mandaat zijn de overige bepalingen van deze regeling van overeenkomstige toepassing. </text:p>
              </text:list-item>
            </text:list>
          </text:section>
          <text:section text:name="artikel_id1-3-2-2-3" text:style-name="artikel">
            <text:p text:style-name="artikel_kop_titel"><text:span text:style-name="artikel_kop_label">Artikel</text:span> <text:span text:style-name="artikel_kop_nr"> 3 </text:span> 
              <text:span text:style-name="nadrukvet">Uitoefening</text:span>
            </text:p>
            <text:list text:style-name="id1-3-2-2-3-2">
              <text:list-item text:style-override="id1-3-2-2-3-2">
                <text:number> 1. </text:number>
                <text:p text:style-name="al">De uitoefening van de bevoegdheden, aangeduid in het bij dit besluit behorende Register, worden opgedragen aan de daarbij genoemde functionarissen. </text:p>
              </text:list-item>
              <text:list-item text:style-override="id1-3-2-2-3-3">
                <text:number> 2. </text:number>
                <text:p text:style-name="al">De bevoegdheid om op een aanvraag een besluit te nemen omvat elk op deze aanvraag te nemen besluit, waaronder begrepen het buiten behandeling laten, het verlenen, verlenen onder voorwaarden, vaststellen en weigeren, tenzij uit de clausulering of de instructie bij deze bevoegdheidsoverdracht het tegendeel blijkt. </text:p>
              </text:list-item>
              <text:list-item text:style-override="id1-3-2-2-3-4">
                <text:number> 3. </text:number>
                <text:p text:style-name="al">Indien de uitoefening van de in het Register opgenomen mandaten het beslissen over het besteden van budgetten met zich brengt, maakt die beslissing onderdeel uit van het betreffende mandaat. Dit voor zover daarbij te nemen besluiten niet zullen leiden tot overschrijding van het betreffende budget in de gemeentelijke begroting en voorts met inachtneming van de bij het verleende mandaat opgenomen clausulering of instructie. </text:p>
              </text:list-item>
              <text:list-item text:style-override="id1-3-2-2-3-5">
                <text:number> 4. </text:number>
                <text:p text:style-name="al">Tot het mandaat behoren mede het afdoen en voeren van correspondentie ter zake van de gemandateerde bevoegdheden, alsmede het treffen van voorbereidings- en uitvoeringshandelingen. </text:p>
              </text:list-item>
              <text:list-item text:style-override="id1-3-2-2-3-6">
                <text:number> 5. </text:number>
                <text:p text:style-name="al">Bij de uitoefening van de bevoegdheden zoals bedoeld in dit besluit hanteert de mandataris het uitgangspunt dat politiek / bestuurlijk gevoelige zaken voorafgaand aan de besluitvorming met de mandans worden besproken en afgestemd. </text:p>
              </text:list-item>
              <text:list-item text:style-override="id1-3-2-2-3-7">
                <text:number> 6. </text:number>
                <text:p text:style-name="al">Een mandaat dat aan een bepaalde functionarissen is toegekend kan ook door een hiërarchisch boven hem staande functionaris worden uitgeoefend. </text:p>
              </text:list-item>
            </text:list>
          </text:section>
          <text:section text:name="artikel_id1-3-2-2-4" text:style-name="artikel">
            <text:p text:style-name="artikel_kop_titel"><text:span text:style-name="artikel_kop_label">Artikel</text:span> <text:span text:style-name="artikel_kop_nr"> 4 </text:span> 
              <text:span text:style-name="nadrukvet">Vervanging</text:span>
            </text:p>
            <text:p text:style-name="al">In geval van afwezigheid van medewerkers aan wie bij of krachtens deze regeling bevoegdheden zijn toegekend, worden deze bevoegdheden uitgeoefend door de daartoe aangewezen plaatsvervanger.</text:p>
          </text:section>
          <text:section text:name="artikel_id1-3-2-2-5" text:style-name="artikel">
            <text:p text:style-name="artikel_kop_titel"><text:span text:style-name="artikel_kop_label">Artikel</text:span> <text:span text:style-name="artikel_kop_nr"> 5 </text:span> 
              <text:span text:style-name="nadrukvet">Voorbehoud </text:span>
            </text:p>
            <text:p text:style-name="al">Onverminderd de verlening van een mandaat blijft de beslissingsbevoegdheid voorbehouden aan de mandans indien:</text:p>
            <text:list text:style-name="id1-3-2-2-5-3">
              <text:list-item text:style-override="id1-3-2-2-5-3-1">
                <text:number>a.</text:number>
                <text:p text:style-name="al">het nemen van een besluit kan leiden tot overschrijding van het budget dan wel de begroting;</text:p>
              </text:list-item>
              <text:list-item text:style-override="id1-3-2-2-5-3-2">
                <text:number>b.</text:number>
                <text:p text:style-name="al">aan het te nemen besluit financiële risico’s zijn verbonden;</text:p>
              </text:list-item>
              <text:list-item text:style-override="id1-3-2-2-5-3-3">
                <text:number>c.</text:number>
                <text:p text:style-name="al">de mandans daartoe de wens te kennen geeft;</text:p>
              </text:list-item>
              <text:list-item text:style-override="id1-3-2-2-5-3-4">
                <text:number>d.</text:number>
                <text:p text:style-name="al">het besluit de (onder)mandataris zelf betreft.</text:p>
              </text:list-item>
            </text:list>
          </text:section>
          <text:section text:name="artikel_id1-3-2-2-6" text:style-name="artikel">
            <text:p text:style-name="artikel_kop_titel"><text:span text:style-name="artikel_kop_label">Artikel</text:span> <text:span text:style-name="artikel_kop_nr"> 6 </text:span> 
              <text:span text:style-name="nadrukvet">Ondertekening</text:span>
            </text:p>
            <text:list text:style-name="id1-3-2-2-6-2">
              <text:list-item text:style-override="id1-3-2-2-6-2">
                <text:number> 1. </text:number>
                <text:p text:style-name="al">In de ondertekening van het besluit dient tot uitdrukking worden gebracht dat het besluit is genomen krachtens (onder)mandaat. Hierbij wordt de volgende formulering aangehouden: </text:p>
                <text:list text:style-name="id1-3-2-2-6-2-3">
                  <text:list-item text:style-override="id1-3-2-2-6-2-3-1">
                    <text:number>-</text:number>
                    <text:p text:style-name="al">bestuursrechtelijke beslissingen, m.u.v. CAR-UWO:</text:p>
                    <text:p text:style-name="al">Namens het college van burgemeester en wethouders van ….</text:p>
                    <text:p text:style-name="al">Naam en functie mandataris</text:p>
                    <text:p text:style-name="al">(namens deze</text:p>
                    <text:p text:style-name="al">Naam en functie ondermandataris)</text:p>
                  </text:list-item>
                  <text:list-item text:style-override="id1-3-2-2-6-2-3-2">
                    <text:number>-</text:number>
                    <text:p text:style-name="al">privaatrechtelijke beslissingen</text:p>
                    <text:p text:style-name="al">Namens het Dagelijks Bestuur</text:p>
                    <text:p text:style-name="al">Naam en functie (onder)mandataris / gevolmachtigde</text:p>
                  </text:list-item>
                </text:list>
              </text:list-item>
            </text:list>
          </text:section>
          <text:section text:name="artikel_id1-3-2-2-7" text:style-name="artikel">
            <text:p text:style-name="artikel_kop_titel"><text:span text:style-name="artikel_kop_label">Artikel</text:span> <text:span text:style-name="artikel_kop_nr"> 7 </text:span> 
              <text:span text:style-name="nadrukvet">Inwerkingtreding en citeertitel</text:span>
            </text:p>
            <text:list text:style-name="id1-3-2-2-7-2">
              <text:list-item text:style-override="id1-3-2-2-7-2">
                <text:number> 1. </text:number>
                <text:p text:style-name="al">Dit besluit treedt in werking op de dag na bekendmaking ervan.</text:p>
              </text:list-item>
              <text:list-item text:style-override="id1-3-2-2-7-3">
                <text:number> 2. </text:number>
                <text:p text:style-name="al">Dit besluit kan worden aangehaald als “mandaatbesluit Gemeenschappelijke Regeling MER”.</text:p>
              </text:list-item>
            </text:list>
            <text:p text:style-name="al"/>
          </text:section>
        </text:section>
        <text:section text:name="regeling-sluiting_id1-3-2-3" text:style-name="regeling-sluiting">
          <text:section text:name="slotformulering_id1-3-2-3-1" text:style-name="slotformulering">
            <text:p text:style-name="al"> Aldus vastgesteld in de vergadering van het Dagelijks Bestuur van de Gemeenschappelijke Regeling MER op 25 januari 2016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Het Dagelijks Bestuur van de Gemeenschappelijke Regeling MER,</text:span></text:p>
            <text:p><text:span text:style-name="ondertekening_naam">
            <text:span text:style-name="voornaam">drs. G.W.T. </text:span>
            <text:span text:style-name="achternaam">van Balkom</text:span>
          </text:span></text:p>
            <text:p><text:span text:style-name="functie">directeur</text:span></text:p>
            <text:p><text:span text:style-name="ondertekening_naam">
            <text:span text:style-name="voornaam">drs. S.H.M. </text:span>
            <text:span text:style-name="achternaam">Strous</text:span>
          </text:span></text:p>
            <text:p><text:span text:style-name="functie">voorzitter</text:span></text:p>
          </text:section>
        </text:section>
        <text:section text:name="bijlage_id1-3-2-4" text:style-name="bijlage">
          <text:p text:style-name="bijlage_top"/>
          <text:p text:style-name="hoofdstuk_kop"><text:span text:style-name="label"/> Mandaatregister GR MER</text:p>
          <text:p text:style-name="al">Mandaat-, volmacht- en machtigingregister GR MER 2016 </text:p>
          <text:p text:style-name="al"/>
          <text:p text:style-name="al">MD=mandaat</text:p>
          <text:p text:style-name="al">VM=volmacht</text:p>
          <text:p text:style-name="al">MC=machting</text:p>
          <text:p text:style-name="al"/>
          <text:p text:style-name="al">
          <text:span text:style-name="nadrukvet">
            <text:span text:style-name="nadrukondlijn">Algemeen</text:span>
          </text:span>
        </text:p>
          <text:p text:style-name="al"/>
          <text:p text:style-name="al">
          <text:span text:style-name="nadrukvet">Wet gemeenschappelijke regeling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row table:style-name="row">
                <table:table-cell table:style-name="entry" table:number-rows-spanned="1" table:number-columns-spanned="1">
                  <text:p text:style-name="table_al">
                    <text:span text:style-name="nadrukvet">Nr</text:span>.</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text:p>
                </table:table-cell>
                <table:table-cell table:style-name="entry" table:number-rows-spanned="1" table:number-columns-spanned="1">
                  <text:p text:style-name="table_al">Artikel 33b lid 1 sub e Wgr, artikel 33d Wgr </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Directielid GR MER (voor zover het zijn portefeuille betreft)</text:p>
                </table:table-cell>
                <table:table-cell table:style-name="entry" table:number-rows-spanned="1" table:number-columns-spanned="1">
                  <text:p text:style-name="table_al"> </text:p>
                </table:table-cell>
                <table:table-cell table:style-name="entry" table:number-rows-spanned="1" table:number-columns-spanned="1">
                  <text:p text:style-name="table_al">MD / VM</text:p>
                </table:table-cell>
                <table:table-cell table:style-name="entry" table:number-rows-spanned="1" table:number-columns-spanned="1">
                  <text:p text:style-name="table_al">Overeenkomsten met een maximale waarde van € 1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text:p>
                </table:table-cell>
                <table:table-cell table:style-name="entry" table:number-rows-spanned="1" table:number-columns-spanned="1">
                  <text:p text:style-name="table_al">Artikel 33b lid 1 sub e Wgr, artikel 33d Wgr </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Afdelingshoofd (voor zover het zijn afdeling betreft) </text:p>
                </table:table-cell>
                <table:table-cell table:style-name="entry" table:number-rows-spanned="1" table:number-columns-spanned="1">
                  <text:p text:style-name="table_al"> </text:p>
                </table:table-cell>
                <table:table-cell table:style-name="entry" table:number-rows-spanned="1" table:number-columns-spanned="1">
                  <text:p text:style-name="table_al">MD / VM</text:p>
                </table:table-cell>
                <table:table-cell table:style-name="entry" table:number-rows-spanned="1" table:number-columns-spanned="1">
                  <text:p text:style-name="table_al">Overeenkomsten met een maximale waarde van € 25.000 </text:p>
                </table:table-cell>
              </table:table-row>
            </table:table>
            <text:p text:style-name="table_bottom"/>
          </text:section>
          <text:p text:style-name="al"/>
          <text:p text:style-name="al">
          <text:span text:style-name="nadrukvet">CAR-UWO</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entry" table:number-rows-spanned="1" table:number-columns-spanned="1">
                  <text:p text:style-name="table_al">
                    <text:span text:style-name="nadrukvet">Nr</text:span>.</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bevoegdheden in het kader van de CAR UWO, daaraan gerelateerde (eigen) regelingen en het Sociaal Statuut</text:p>
                </table:table-cell>
                <table:table-cell table:style-name="entry" table:number-rows-spanned="1" table:number-columns-spanned="1">
                  <text:p text:style-name="table_al">CAR UWO, Sociaal Statuut, eigen regelgeving ter zake</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ielid (voor zover het zijn portefeuille betreft) </text:p>
                </table:table-cell>
                <table:table-cell table:style-name="entry" table:number-rows-spanned="1" table:number-columns-spanned="1">
                  <text:p text:style-name="table_al"> </text:p>
                </table:table-cell>
                <table:table-cell table:style-name="entry" table:number-rows-spanned="1" table:number-columns-spanned="1">
                  <text:p text:style-name="table_al">MD</text:p>
                </table:table-cell>
                <table:table-cell table:style-name="entry" table:number-rows-spanned="1" table:number-columns-spanned="1">
                  <text:p text:style-name="table_al">Bevoegdheid omvat niet de besluitvorming omtrent het opleggen van disciplinaire strafmaatregelen</text:p>
                </table:table-cell>
              </table:table-row>
            </table:table>
            <text:p text:style-name="table_bottom"/>
          </text:section>
          <text:p text:style-name="al"/>
          <text:p text:style-name="al">
          <text:span text:style-name="nadrukvet">
            <text:span text:style-name="nadrukondlijn">Sociaal Domein</text:span>
          </text:span>
        </text:p>
          <text:p text:style-name="al"/>
          <text:p text:style-name="al">
          <text:span text:style-name="nadrukvet">Wet maatschappelijke ondersteuning</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row table:style-name="row">
                <table:table-cell table:style-name="entry" table:number-rows-spanned="1" table:number-columns-spanned="1">
                  <text:p text:style-name="table_al">
                    <text:span text:style-name="nadrukvet">Nr</text:span>.</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primaire bestuursrechtelijke besluitvorming in het kader van de Wmo en aanverwante wet- en regelgeving</text:p>
                </table:table-cell>
                <table:table-cell table:style-name="entry" table:number-rows-spanned="1" table:number-columns-spanned="1">
                  <text:p text:style-name="table_al">Wmo en aanverwante wet- en regelgeving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GR MER </text:p>
                </table:table-cell>
                <table:table-cell table:style-name="entry" table:number-rows-spanned="1" table:number-columns-spanned="1">
                  <text:p text:style-name="table_al">Ketenregisseur, Consulent Zorg / Ondersteuning en Consulent Voorzieningen (beide Team Zorg / Ondersteuning</text:p>
                </table:table-cell>
                <table:table-cell table:style-name="entry" table:number-rows-spanned="1" table:number-columns-spanned="1">
                  <text:p text:style-name="table_al">MD</text:p>
                </table:table-cell>
                <table:table-cell table:style-name="entry" table:number-rows-spanned="1" table:number-columns-spanned="1">
                  <text:p text:style-name="table_al">Mandatering van de bevoegdheden uitsluitend voor zover noodzakelijk ter uitvoering van de opdracht van de drie MER-gemeenten aan de GR MER </text:p>
                </table:table-cell>
              </table:table-row>
            </table:table>
            <text:p text:style-name="table_bottom"/>
          </text:section>
          <text:p text:style-name="al"/>
          <text:p text:style-name="al">
          <text:span text:style-name="nadrukvet">Participatiewet</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row table:style-name="row">
                <table:table-cell table:style-name="entry" table:number-rows-spanned="1" table:number-columns-spanned="1">
                  <text:p text:style-name="table_al">
                    <text:span text:style-name="nadrukvet">Nr</text:span>.</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primaire bestuursrechtelijke besluitvorming in het kader van de   Participatiewet en aanverwante wet- en regelgeving</text:p>
                </table:table-cell>
                <table:table-cell table:style-name="entry" table:number-rows-spanned="1" table:number-columns-spanned="1">
                  <text:p text:style-name="table_al">Participatiewet   en aanverwante wet en regelgev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GR MER </text:p>
                </table:table-cell>
                <table:table-cell table:style-name="entry" table:number-rows-spanned="1" table:number-columns-spanned="1">
                  <text:p text:style-name="table_al">Consulent   Participatie, Consulent Voorzieningen (beide Team Participatie)</text:p>
                </table:table-cell>
                <table:table-cell table:style-name="entry" table:number-rows-spanned="1" table:number-columns-spanned="1">
                  <text:p text:style-name="table_al">MD</text:p>
                </table:table-cell>
                <table:table-cell table:style-name="entry" table:number-rows-spanned="1" table:number-columns-spanned="1">
                  <text:p text:style-name="table_al">1.   Mandatering van de bevoegdheden uitsluitend voor zover noodzakelijk ter   uitvoering van de opdracht van de drie MER-gemeenten aan de GR MER;                                                           2. voorzieningen tot maximaal      € 1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primaire bestuursrechtelijke besluitvorming in het kader van de   Participatiewet en aanverwante wet- en regelgeving</text:p>
                </table:table-cell>
                <table:table-cell table:style-name="entry" table:number-rows-spanned="1" table:number-columns-spanned="1">
                  <text:p text:style-name="table_al">Participatiewet   en aanverwante wet en regelgev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GR MER </text:p>
                </table:table-cell>
                <table:table-cell table:style-name="entry" table:number-rows-spanned="1" table:number-columns-spanned="1">
                  <text:p text:style-name="table_al">Afdelingshoofd,   teamleider sociaal domein, ketenregisseur sociaal domein (voor zover het zijn   afdeling, team of portefeuille betreft)</text:p>
                </table:table-cell>
                <table:table-cell table:style-name="entry" table:number-rows-spanned="1" table:number-columns-spanned="1">
                  <text:p text:style-name="table_al">MD</text:p>
                </table:table-cell>
                <table:table-cell table:style-name="entry" table:number-rows-spanned="1" table:number-columns-spanned="1">
                  <text:p text:style-name="table_al">Mandatering   van de bevoegdheden uitsluitend voor zover noodzakelijk ter uitvoering van de   opdracht van de drie MER-gemeenten aan de GR MER </text:p>
                </table:table-cell>
              </table:table-row>
            </table:table>
            <text:p text:style-name="table_bottom"/>
          </text:section>
          <text:p text:style-name="al"/>
          <text:p text:style-name="al">
          <text:span text:style-name="nadrukvet">Jeugdwet</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row table:style-name="row">
                <table:table-cell table:style-name="entry" table:number-rows-spanned="1" table:number-columns-spanned="1">
                  <text:p text:style-name="table_al">
                    <text:span text:style-name="nadrukvet">Nr</text:span>.</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primaire bestuursrechtelijke besluitvorming in het kader van de Jeugdwet en   aanverwante wet- en regelgeving</text:p>
                </table:table-cell>
                <table:table-cell table:style-name="entry" table:number-rows-spanned="1" table:number-columns-spanned="1">
                  <text:p text:style-name="table_al">Jeugdwet   en aanverwante wet en regelgev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GR MER </text:p>
                </table:table-cell>
                <table:table-cell table:style-name="entry" table:number-rows-spanned="1" table:number-columns-spanned="1">
                  <text:p text:style-name="table_al"> </text:p>
                </table:table-cell>
                <table:table-cell table:style-name="entry" table:number-rows-spanned="1" table:number-columns-spanned="1">
                  <text:p text:style-name="table_al">MD</text:p>
                </table:table-cell>
                <table:table-cell table:style-name="entry" table:number-rows-spanned="1" table:number-columns-spanned="1">
                  <text:p text:style-name="table_al">Mandatering   behoudens de bevoegdheden zoals deze zijn gemandateerd aan het hoofd Jeugd en   Gezin van het Centrum voor Jeugd en Gezin Midden-Limburg</text:p>
                </table:table-cell>
              </table:table-row>
            </table:table>
            <text:p text:style-name="table_bottom"/>
          </text:section>
          <text:p text:style-name="al"/>
          <text:p text:style-name="al">
          <text:span text:style-name="nadrukvet">
            <text:span text:style-name="nadrukondlijn">Omgevingsdienst</text:span>
          </text:span>
        </text:p>
          <text:p text:style-name="al"/>
          <text:p text:style-name="al">
          <text:span text:style-name="nadrukvet">Omgevingsrecht, APV en bijzondere wetgeving</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row table:style-name="row">
                <table:table-cell table:style-name="entry" table:number-rows-spanned="1" table:number-columns-spanned="1">
                  <text:p text:style-name="table_al">
                    <text:span text:style-name="nadrukvet">Nr</text:span>.</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primaire bestuursrechtelijke besluitvorming in het kader van het   omgevingsrecht, APV en bijzondere wetgeving, inclusief alle primaire   bestuursrechtelijke besluitvorming in het kader van handhaving</text:p>
                </table:table-cell>
                <table:table-cell table:style-name="entry" table:number-rows-spanned="1" table:number-columns-spanned="1">
                  <text:p text:style-name="table_al">Gemeentewet,   APV, Drank- en Horecawet, Marktverordening, Luchtvaartwet, Wabo, Wro, Bor,   Gebruiksbesluit, Brandbeveiligingsverordening, Wet milieubeheer,   Wegenverkeerswet, BABW, Afvalstoffenverordening, Huisvestingswet,   Huisvestingsverordening, Winkeltijdenwet, Zondagswet en alle aanverwante wet-   en regelgeving</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agelijks   Bestuur GR MER</text:p>
                </table:table-cell>
                <table:table-cell table:style-name="entry" table:number-rows-spanned="1" table:number-columns-spanned="1">
                  <text:p text:style-name="table_al">Teamlei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1.   Mandatering van de bevoegdheden uitsluitend voor zover noodzakelijk ter   uitvoering van de opdracht van de drie MER-gemeenten aan de GR MER                              2. Mandatering   van de bevoegdheden voor zover een bevoegdheid niet is voorbehouden aan   functionarissen binnen de deelnemende MER-gemeenten                          3. Behoudens de   beslissingsbevoegdheden in het kader van handhaving voor zover betrekking   hebbend op de gemeente Echt-Susteren    4. Behoudens de beslissingsbevoegdheden van de burgemeester van   Echt-Susteren in het kader van de APV en bijzondere wetgeving.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877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7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7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ndaat, volmacht en machtiging Gemeenschappelijke Regeling MER 2016,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778</meta:user-defined>
    <meta:user-defined meta:name="OVERHEIDop.GmbID/DC.identifier">gmb-2016-38778</meta:user-defined>
    <meta:user-defined meta:name="OVERHEID.TaxonomieBeleidsagenda/OVERHEID.category">Bestuur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Gemeente/DC.spatial">Echt-Susteren</meta:user-defined>
    <meta:user-defined meta:name="OVERHEIDop.versieInformatie"/>
  </office:meta>
</office:document-meta>
</file>