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, café 't Kroegje, Steenstraat 9, 1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epaalde voorwaarden is het op grond van artikel 4.3 van de Algemene plaatselijke verordeningZwolle een inrichting toegestaan maximaal 4 incidentele festiviteiten per kalenderjaar te houden waarbij bepaalde geluidsnormen overschreden mogen worden. Hierdoor kunnen omwonenden meer geluid horen dan gebruikelijk. </text:p>
            <text:p text:style-name="common-al">Dit geldt voor de volgende inrichting op datum:</text:p>
            <text:p text:style-name="common-al">•Café 't Kroegje, Steenstraat 9 op 1 april 2016 van 20.00 tot 23.00 uur.</text:p>
            <text:p text:style-name="common-al">Er is geen sprake van een besluit. U kunt tegen de kennisgeving geen bezwaar maken.</text:p>
            <text:p text:style-name="common-al">Indien u de kennisgeving wilt inzien kunt u een afspraak maken via telefoonnummer 1403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877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7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7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cidentele festiviteit, café 't Kroegje, Steenstraat 9, 1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774</meta:user-defined>
    <meta:user-defined meta:name="OVERHEIDop.GmbID/DC.identifier">gmb-2016-387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TT 9</meta:user-defined>
    <meta:user-defined meta:name="OVERHEIDop.woonplaats">Zwolle</meta:user-defined>
    <meta:user-defined meta:name="OVERHEIDop.straatnaam">Ste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832 503103</meta:user-defined>
    <meta:user-defined meta:name="OVERHEIDop.versieInformatie"/>
  </office:meta>
</office:document-meta>
</file>