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Makkum, Strânwei 10 OV20160200 het verlengen van de loods, het (her) plaatsen van schuifdeuren in strijd met het bestemmingsplan en het aanbrengen van reclame (17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7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Strânwei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65</meta:user-defined>
    <meta:user-defined meta:name="OVERHEIDop.GmbID/DC.identifier">gmb-2016-387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10</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51 562713</meta:user-defined>
    <meta:user-defined meta:name="OVERHEIDop.versieInformatie"/>
  </office:meta>
</office:document-meta>
</file>