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Wismarstraat 1, hekwerk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Wismarstraat 1 – </text:span>het plaatsen van een hekwerk aan de achterzijde van de woning, verzonden op 29 maart 2016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8753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5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5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, Wismarstraat 1, hekwerk 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753</meta:user-defined>
    <meta:user-defined meta:name="OVERHEIDop.GmbID/DC.identifier">gmb-2016-38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KW 1</meta:user-defined>
    <meta:user-defined meta:name="OVERHEIDop.woonplaats">Zwolle</meta:user-defined>
    <meta:user-defined meta:name="OVERHEIDop.straatnaam">Wisma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905 501832</meta:user-defined>
    <meta:user-defined meta:name="OVERHEIDop.versieInformatie"/>
  </office:meta>
</office:document-meta>
</file>