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 APV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Fysieke Pijler, gemandateerd op grond van artikel 5.9.1 van de Mandaatregeling Neder-Betuwe, door het college van burgemeester en wethouders en de burgemeester van Neder-Betuwe,</text:p>
            <text:p text:style-name="al"/>
            <text:p text:style-name="al">Gelet op het bepaalde in artikel 5:11 van de Algemene wet bestuursrecht en artikel 6:2, vierde lid, van de Algemene Plaatselijke Verordening Neder-Betuwe 2015,</text:p>
            <text:p text:style-name="al"/>
            <text:p text:style-name="al">Overwegende dat, om misstanden in de prostitutie- en seksbranche te voorkomen, een brede en uniforme aanpak in regionaal verband noodzakelijk is en dat gebleken is dat de inzet van politieambtenaren als toezichthouder op de naleving van hoofdstuk 3 van de APV een positief effect heeft op deze aanpa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EN:</text:p>
            <text:p text:style-name="al"/>
            <text:p text:style-name="al">Alle opsporingsambtenaren van de politie die (al dan niet tijdelijk) werkzaam zijn in de eenheid Oost-Nederland en mensenhandel gecertificeerd zijn, aan te wijzen als toezichthouder op de naleving van hoofdstuk 3 van de Algemene Plaatselijke Verordening Neder-Betuwe 2015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pheusden, 29 december 2015</text:p>
          </text:section>
          <text:section text:name="ondertekening_id1-3-2-3-2">
            <text:p><text:span text:style-name="deze">Namens burgemeester en wethouders van de gemeente Neder-Betuwe,</text:span></text:p>
            <text:p><text:span text:style-name="deze">Namens de burgemeester,</text:span></text:p>
            <text:p><text:span text:style-name="ondertekening_naam">
            <text:span text:style-name="voornaam">M.J.P. </text:span>
            <text:span text:style-name="achternaam">van Mil</text:span>
          </text:span></text:p>
            <text:p><text:span text:style-name="functie">Afdelingsmanager Fysie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3874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4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4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 APV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47</meta:user-defined>
    <meta:user-defined meta:name="OVERHEIDop.GmbID/DC.identifier">gmb-2016-38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.Gemeente/DC.spatial">Neder-Betuwe</meta:user-defined>
    <meta:user-defined meta:name="OVERHEIDop.versieInformatie"/>
  </office:meta>
</office:document-meta>
</file>