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3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
              <text:span text:style-name="nadrukvet">Heeswijk-Dinther</text:span>
            </text:span>
          </text:p>
            <text:p text:style-name="common-al">
            <text:span text:style-name="nadrukvet">- Lange Kruisdelstraat 7, 5473 KG Milieuneutraal veranderen Verzenddatum: 24-03-2016</text:span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datum van dit besluit beroep indienen bij de sector bestuursrecht van de rechtbank, Postbus 90125, 25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maart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873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3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3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en omgevingsvergunning - Uitgebreide procedure - 3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38</meta:user-defined>
    <meta:user-defined meta:name="OVERHEIDop.GmbID/DC.identifier">gmb-2016-38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G 5a</meta:user-defined>
    <meta:user-defined meta:name="OVERHEIDop.woonplaats">Heeswijk-Dinther</meta:user-defined>
    <meta:user-defined meta:name="OVERHEIDop.straatnaam">Lange Kruisdel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503 406199</meta:user-defined>
    <meta:user-defined meta:name="OVERHEIDop.versieInformatie"/>
  </office:meta>
</office:document-meta>
</file>