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heerslannen Leekstermeergebied en Norg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Natura 2000- ontwerpbeheerplannen Leekstermeergebied en Norgerholt liggen vanaf donderdag 31 maart 2016 tot en met woensdag 11 mei 2016 ter inzage in het gemeentehuis. U kunt de stukken ook vinden op de website van de provincie Drenthe: <text:a xlink:href="http://www.provincie.drenthe.nl/natura2000" xlink:type="simple">www.provincie.drenthe.nl/natura2000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73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heerslannen Leekstermeergebied en Norger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37</meta:user-defined>
    <meta:user-defined meta:name="OVERHEIDop.GmbID/DC.identifier">gmb-2016-38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Gemeente/DC.spatial">Noordenveld</meta:user-defined>
    <meta:user-defined meta:name="OVERHEIDop.versieInformatie"/>
  </office:meta>
</office:document-meta>
</file>