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ek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kappen van een boom</text:p>
            <text:p text:style-name="common-al">Locatie: Zijdestraat 25 te Borne</text:p>
            <text:p text:style-name="common-al">Datum verzending: 23 maart 2016</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872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2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2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ek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22</meta:user-defined>
    <meta:user-defined meta:name="OVERHEIDop.GmbID/DC.identifier">gmb-2016-38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